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Multitreffer 't Zand op de locatie Willem 't Hartplein 7, 1756 TZ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Multitreffer 't Zand</text:p>
            <text:p text:style-name="common-al">
            <text:span text:style-name="nadrukvet">Naam bedrijf: </text:span>Multitreffer 't Zand</text:p>
            <text:p text:style-name="common-al">
            <text:span text:style-name="nadrukvet">Locatie:</text:span> Willem 't Hartplein 7, 1756 TZ in 't Zand</text:p>
            <text:p text:style-name="common-al">
            <text:span text:style-name="nadrukvet">Zaaknummer: </text:span>Z2025-00000751</text:p>
            <text:p text:style-name="common-al">
            <text:span text:style-name="nadrukvet">Melding ontvangen op: </text:span>25 februari 2025</text:p>
            <text:p text:style-name="last-al">
            <text:span text:style-name="nadrukvet">Bevestiging melding verzonden op:</text:span> 25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117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51</meta:user-defined>
    <meta:user-defined meta:name="DCTERMS.abstract">Bevestiging melding op de locatie Willem 't Hartplein 7, 1756 TZ in 't Zand</meta:user-defined>
    <dc:language>nl</dc:language>
    <meta:user-defined meta:name="OVERHEIDop.locatietype/OVERHEIDop.gebiedsmarkering">Vlak</meta:user-defined>
    <meta:user-defined meta:name="DC.title">Bevestiging melding voor het brandveilig gebruiken van Multitreffer 't Zand op de locatie Willem 't Hartplein 7, 1756 TZ in 't Za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77</meta:user-defined>
    <meta:user-defined meta:name="OVERHEIDop.GmbID/DC.identifier">gmb-2025-131177</meta:user-defined>
    <meta:user-defined meta:name="OVERHEIDop.versieInformatie"/>
  </office:meta>
</office:document-meta>
</file>