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Duiven 2025</text:p>
      <text:section text:name="regeling_id1-3-2" text:style-name="regeling">
        <text:section text:name="aanhef_id1-3-2-1" text:style-name="aanhef">
          <text:section text:name="preambule_id1-3-2-1-1" text:style-name="preambule">
            <text:p text:style-name="al">Het college van Duiven, </text:p>
            <text:p text:style-name="al"/>
            <text:p text:style-name="al">
            <text:span text:style-name="nadrukvet">Overwegende dat:</text:span>
          </text:p>
            <text:list text:style-name="id1-3-2-1-1-4">
              <text:list-item text:style-override="id1-3-2-1-1-4-1">
                <text:number>-</text:number>
                <text:p text:style-name="al">Aan alle kinderopvangorganisaties in de gemeente Duiven de mogelijkheid wordt geboden om een subsidieaanvraag in te dienen voor peuteropvang;</text:p>
              </text:list-item>
              <text:list-item text:style-override="id1-3-2-1-1-4-2">
                <text:number>-</text:number>
                <text:p text:style-name="al">Uit de Wet Kinderopvang volgt dat de verantwoordelijkheid voor peuteropvang bij de gemeente ligt in het geval ouders niet in aanmerking komen voor de Kinderopvangtoeslag van het Rijk;</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De wet op het primair onderwijs (WPO) de opdracht geeft om regels vast te stellen over de uitvoering van de voor- en vroegschoolse educatie;</text:p>
              </text:list-item>
              <text:list-item text:style-override="id1-3-2-1-1-4-5">
                <text:number>-</text:number>
                <text:p text:style-name="al">Uit de Jeugdwet volgt dat de gemeente de wettelijke taken voor de jeugdhulp uitvoert en samen met het onderwijs (Passend Onderwijs) verantwoordelijk is voor het versterken van preventie en het vroegtijdig onderkennen van ondersteuningsvragen;</text:p>
              </text:list-item>
              <text:list-item text:style-override="id1-3-2-1-1-4-6">
                <text:number>-</text:number>
                <text:p text:style-name="al">Het beleidsplan Onderwijskansen 2023-2026 voor de gemeenten Duiven en Westervoort na consultatie van school- en kinderopvangbesturen door het college is vastgesteld met daarin afspraken over de besteding van de onderwijsachterstandsmiddelen;</text:p>
              </text:list-item>
            </text:list>
            <text:p text:style-name="al">gelet op artikel 2 van de Algemene Subsidieverordening 2018 en gelet op hoofdstuk 4, titel 4.2 en 4.3 van de Algemene Wet bestuursrecht;</text:p>
            <text:p text:style-name="al"/>
            <text:p text:style-name="al">besluit vast te stellen: de Subsidieregeling peuteropvang gemeente Dui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pedagogische medewerker VVE</text:p>
              </text:list-item>
              <text:list-item text:style-override="id1-3-2-2-1-3">
                <text:number/>
                <text:p text:style-name="al">De beroepskracht die geschoold is volgens de wettelijke basisvoorwaarden voor kwaliteit van beroepskrachten in de voorschoolse educatie.</text:p>
              </text:list-item>
              <text:list-item text:style-override="id1-3-2-2-1-4">
                <text:number>2.</text:number>
                <text:p text:style-name="al">LRK</text:p>
              </text:list-item>
              <text:list-item text:style-override="id1-3-2-2-1-5">
                <text:number/>
                <text:p text:style-name="al">Landelijk Register Kinderopvang</text:p>
              </text:list-item>
              <text:list-item text:style-override="id1-3-2-2-1-6">
                <text:number>3.</text:number>
                <text:p text:style-name="al">Geregistreerd kindcentrum</text:p>
              </text:list-item>
              <text:list-item text:style-override="id1-3-2-2-1-7">
                <text:number/>
                <text:p text:style-name="al">Een kindcentrum dat is opgenomen in het LRK en voldoet aan de wet- en regelgeving voor de kinderopvang. Een locatie wordt aanvullend als een VVE-locatie in het LRK geregistreerd als deze voldoet aan de wet- en regelgeving van de kinderopvang.</text:p>
              </text:list-item>
              <text:list-item text:style-override="id1-3-2-2-1-8">
                <text:number>4.</text:number>
                <text:p text:style-name="al">Het college</text:p>
              </text:list-item>
              <text:list-item text:style-override="id1-3-2-2-1-9">
                <text:number/>
                <text:p text:style-name="al">Het college van burgemeester en wethouders van de gemeente Duiven.</text:p>
              </text:list-item>
              <text:list-item text:style-override="id1-3-2-2-1-10">
                <text:number>5.</text:number>
                <text:p text:style-name="al">Houder</text:p>
              </text:list-item>
              <text:list-item text:style-override="id1-3-2-2-1-11">
                <text:number/>
                <text:p text:style-name="al">De rechtspersoon aan wie een onderneming als bedoeld in de Handelsregisterwet toebehoort en die een in het LRK geregistreerd Kindcentrum exploiteert.</text:p>
              </text:list-item>
              <text:list-item text:style-override="id1-3-2-2-1-12">
                <text:number>6.</text:number>
                <text:p text:style-name="al">Subsidie </text:p>
              </text:list-item>
              <text:list-item text:style-override="id1-3-2-2-1-13">
                <text:number/>
                <text:p text:style-name="al">de aanspraak op financiële middelen, door het college verstrekt met het oog op bepaalde activiteiten van de aanvrager, anders dan als betaling voor aan het bestuursorgaan geleverde goederen of diensten</text:p>
              </text:list-item>
              <text:list-item text:style-override="id1-3-2-2-1-14">
                <text:number>7.</text:number>
                <text:p text:style-name="al">Inkomensverklaring</text:p>
              </text:list-item>
              <text:list-item text:style-override="id1-3-2-2-1-15">
                <text:number/>
                <text:p text:style-name="al">Een officiële verklaring van de Belastingdienst inzake de inkomensgegevens aan houder van een persoon in een bepaald inkomensjaar. </text:p>
              </text:list-item>
              <text:list-item text:style-override="id1-3-2-2-1-16">
                <text:number>8.</text:number>
                <text:p text:style-name="al">Kinderopvangtoeslag (KOT)</text:p>
              </text:list-item>
              <text:list-item text:style-override="id1-3-2-2-1-17">
                <text:number/>
                <text:p text:style-name="al">Kinderopvangtoeslag is een maandelijkse bijdrage van de overheid voor kinderopvang. De toeslag wordt berekend op basis van het inkomen van de ouders en de levenssituatie. Ook het aantal kinderen dat naar een opvang gaat heeft invloed op de hoogte van de toeslag.</text:p>
              </text:list-item>
              <text:list-item text:style-override="id1-3-2-2-1-18">
                <text:number>9.</text:number>
                <text:p text:style-name="al">Peuter</text:p>
              </text:list-item>
              <text:list-item text:style-override="id1-3-2-2-1-19">
                <text:number/>
                <text:p text:style-name="al">Kind in de leeftijd van 2 - 4 jaar, woonachtig in Duiven.</text:p>
              </text:list-item>
              <text:list-item text:style-override="id1-3-2-2-1-20">
                <text:number>10.</text:number>
                <text:p text:style-name="al">Peutermonitor</text:p>
              </text:list-item>
              <text:list-item text:style-override="id1-3-2-2-1-21">
                <text:number/>
                <text:p text:style-name="al">Een monitoringsinstrument dat de gemeente en de voorschoolse voorziening inzicht biedt in het aanbod, bereik en de financiën.</text:p>
              </text:list-item>
              <text:list-item text:style-override="id1-3-2-2-1-22">
                <text:number>11.</text:number>
                <text:p text:style-name="al">Voor- en Vroegschoolse Educatie (VVE)</text:p>
              </text:list-item>
              <text:list-item text:style-override="id1-3-2-2-1-23">
                <text:number/>
                <text:p text:style-name="al">Educatie aan de hand van een VVE-programma, verdeeld in een voorschoolse periode (2- en 3-jarigen), doorlopend in de eerste jaren van het basisonderwijs (4- en 5-jarigen), de vroegschoolse periode.</text:p>
              </text:list-item>
              <text:list-item text:style-override="id1-3-2-2-1-24">
                <text:number>12.</text:number>
                <text:p text:style-name="al">Voorschoolse locatie VVE</text:p>
              </text:list-item>
              <text:list-item text:style-override="id1-3-2-2-1-25">
                <text:number/>
                <text:p text:style-name="al">Een voorschoolse locatie met een VVE-aanbod waar op gestructureerde en samenhangende wijze de ontwikkeling van peuters in ieder geval gestimuleerd wordt op het gebied van rekenen, taal, motoriek en sociaal-emotionele ontwikkeling.</text:p>
              </text:list-item>
              <text:list-item text:style-override="id1-3-2-2-1-26">
                <text:number>13.</text:number>
                <text:p text:style-name="al">VVE-indicatie</text:p>
              </text:list-item>
              <text:list-item text:style-override="id1-3-2-2-1-27">
                <text:number/>
                <text:p text:style-name="al">De criteria die het consultatiebureau hanteert voor de VVE-indicatie in de gemeente Duiven zijn: </text:p>
                <text:list text:style-name="id1-3-2-2-1-27-3">
                  <text:list-item text:style-override="id1-3-2-2-1-27-3-1">
                    <text:number>•</text:number>
                    <text:p text:style-name="al">Het opleidingsniveau van één of beide ouders of van de verzorgende ouder is maximaal VMBO kaderberoepsgerichte leerweg;</text:p>
                  </text:list-item>
                  <text:list-item text:style-override="id1-3-2-2-1-27-3-2">
                    <text:number>•</text:number>
                    <text:p text:style-name="al">Kinderen met een risico op taalachterstand zonder medische oorzaak bij het kind zelf (Van Wiechen ontwikkelingsonderzoek); </text:p>
                  </text:list-item>
                  <text:list-item text:style-override="id1-3-2-2-1-27-3-3">
                    <text:number>•</text:number>
                    <text:p text:style-name="al">Kinderen uit een taalarme omgeving, waar thuis geen Nederlands gesproken wordt en/of waar laaggeletterdheid is;</text:p>
                  </text:list-item>
                  <text:list-item text:style-override="id1-3-2-2-1-27-3-4">
                    <text:number>•</text:number>
                    <text:p text:style-name="al">Kinderen met een aanwezig risico op onderwijs- en ontwikkelingsachterstanden;</text:p>
                  </text:list-item>
                  <text:list-item text:style-override="id1-3-2-2-1-27-3-5">
                    <text:number>•</text:number>
                    <text:p text:style-name="al">Kinderen bij wie bij binnenkomst in de voorschoolse voorziening een (taal)achterstand wordt geconstateerd.</text:p>
                  </text:list-item>
                </text:list>
              </text:list-item>
              <text:list-item text:style-override="id1-3-2-2-1-28">
                <text:number>14.</text:number>
                <text:p text:style-name="al">Reguliere peuters</text:p>
              </text:list-item>
              <text:list-item text:style-override="id1-3-2-2-1-29">
                <text:number/>
                <text:p text:style-name="al">Peuters zonder VVE indicatie.</text:p>
              </text:list-item>
              <text:list-item text:style-override="id1-3-2-2-1-30">
                <text:number>15.</text:number>
                <text:p text:style-name="al">Verzamelinkomen</text:p>
              </text:list-item>
              <text:list-item text:style-override="id1-3-2-2-1-31">
                <text:number/>
                <text:p text:style-name="al">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ze subsidieregeling is ondersteunend aan de Duivense ambitie om alle kinderen in de gemeente Duiven zonder taal-/ontwikkelingsachterstand aan groep 3 van de basisschool te laten beginnen. </text:p>
              </text:list-item>
              <text:list-item text:style-override="id1-3-2-2-2-3">
                <text:number>2.</text:number>
                <text:p text:style-name="al">Met deze subsidieregeling is peuteropvang: </text:p>
                <text:list text:style-name="id1-3-2-2-2-3-3">
                  <text:list-item text:style-override="id1-3-2-2-2-3-3-1">
                    <text:number>a.</text:number>
                    <text:p text:style-name="al">toegankelijk voor reguliere peuters vanaf 2 ½ jaar; </text:p>
                  </text:list-item>
                  <text:list-item text:style-override="id1-3-2-2-2-3-3-2">
                    <text:number>b.</text:number>
                    <text:p text:style-name="al">toegankelijk voor peuters met een VVE-indicatie vanaf 2 jaar. </text:p>
                  </text:list-item>
                  <text:list-item text:style-override="id1-3-2-2-2-3-3-3">
                    <text:number>c.</text:number>
                    <text:p text:style-name="al">door de subsidie ook toegankelijk voor ouders die geen beroep kunnen doen op kinderopvangtoeslag van de Belastingdienst (niet-KOT); </text:p>
                  </text:list-item>
                  <text:list-item text:style-override="id1-3-2-2-2-3-3-4">
                    <text:number>d.</text:number>
                    <text:p text:style-name="al">een basisvoorziening van 8 uur voor alle peuters. Voor peuters met een VVE-indicatie is er een aanvullend aanbod van 8 uur per week (in totaal 16 uur peuteropvang per week); </text:p>
                  </text:list-item>
                  <text:list-item text:style-override="id1-3-2-2-2-3-3-5">
                    <text:number>e.</text:number>
                    <text:p text:style-name="al">voldoende gespreid binnen de gemeente. </text:p>
                  </text:list-item>
                </text:list>
              </text:list-item>
            </text:list>
          </text:section>
          <text:section text:name="artikel_id1-3-2-2-3" text:style-name="artikel">
            <text:p text:style-name="artikel_kop_titel"><text:span text:style-name="artikel_kop_label">Artikel</text:span> <text:span text:style-name="artikel_kop_nr">3.</text:span> De subsidieaanvraag</text:p>
            <text:p text:style-name="al">In aanvulling op de bepalingen in de Algemene Subsidieverordening moet aan de volgende eisen zijn voldaan:</text:p>
            <text:list text:style-name="id1-3-2-2-3-3">
              <text:list-item text:style-override="id1-3-2-2-3-3-1">
                <text:number>1.</text:number>
                <text:p text:style-name="al">De aanvrager is een geregisteerd kindcentrum of de houder daarvan. </text:p>
              </text:list-item>
              <text:list-item text:style-override="id1-3-2-2-3-3-2">
                <text:number>2.</text:number>
                <text:p text:style-name="al">De aanvrager vraagt jaarlijks subsidie aan door het indienen van het door de gemeente geleverde ingevulde aanvraagformulier ondersteuning, met tenminste:</text:p>
                <text:list text:style-name="id1-3-2-2-3-3-2-3">
                  <text:list-item text:style-override="id1-3-2-2-3-3-2-3-1">
                    <text:number>a.</text:number>
                    <text:p text:style-name="al">Een opgave van het aantal peuters voor wie de subsidiabele activiteiten worden uitgevoerd.</text:p>
                  </text:list-item>
                  <text:list-item text:style-override="id1-3-2-2-3-3-2-3-2">
                    <text:number>b.</text:number>
                    <text:p text:style-name="al">Een beschrijving van het aanbod VVE dat is voorzien van informatie over de wijze waarop invulling wordt gegeven aan de VVE.</text:p>
                  </text:list-item>
                </text:list>
              </text:list-item>
              <text:list-item text:style-override="id1-3-2-2-3-3-3">
                <text:number>3.</text:number>
                <text:p text:style-name="al">De aanvraag wordt ingediend voor 1 oktober voorafgaand aan het jaar waarvoor de subsidie wordt aangevraagd. </text:p>
              </text:list-item>
            </text:list>
          </text:section>
          <text:section text:name="artikel_id1-3-2-2-4" text:style-name="artikel">
            <text:p text:style-name="artikel_kop_titel"><text:span text:style-name="artikel_kop_label">Artikel</text:span> <text:span text:style-name="artikel_kop_nr">4.</text:span> Verlening subsidie kindgebonden financiering peuteropvang</text:p>
            <text:p text:style-name="al">Bij een besluit tot subsidieverlening worden aan de houder en/of het geregistreerd kindcentrum de volgende verplichtingen opgelegd:</text:p>
            <text:list text:style-name="id1-3-2-2-4-3">
              <text:list-item text:style-override="id1-3-2-2-4-3-1">
                <text:number>1.</text:number>
                <text:p text:style-name="al">Het geregistreerd kindcentrum en de invulling van het aanbod voldoen aan de kwaliteitseisen van wetgeving en het Besluit basisvoorwaarden kwaliteit voorschoolse educatie.</text:p>
              </text:list-item>
              <text:list-item text:style-override="id1-3-2-2-4-3-2">
                <text:number>2.</text:number>
                <text:p text:style-name="al">Wetgeving en aanverwante regelgeving moeten worden nageleefd.</text:p>
              </text:list-item>
              <text:list-item text:style-override="id1-3-2-2-4-3-3">
                <text:number>3.</text:number>
                <text:p text:style-name="al">Het geregistreerd kindcentrum organiseert het aanbod met inachtneming van de subsidiecriteria.</text:p>
              </text:list-item>
              <text:list-item text:style-override="id1-3-2-2-4-3-4">
                <text:number>4.</text:number>
                <text:p text:style-name="al">Het geregistreerd kindcentrum verleent medewerking aan een (on)aangekondigde toetsing op kwaliteit.</text:p>
              </text:list-item>
              <text:list-item text:style-override="id1-3-2-2-4-3-5">
                <text:number>5.</text:number>
                <text:p text:style-name="al">Het geregistreerd kindcentrum informeert het college over wijzigingen betreffende wachtlijsten voor het aantal reguliere peuters en VVE-peuters.</text:p>
              </text:list-item>
              <text:list-item text:style-override="id1-3-2-2-4-3-6">
                <text:number>6.</text:number>
                <text:p text:style-name="al">Het geregistreerd kindcentrum draagt zorg voor de inzet van peuteropvang/VVE voor peuters van ouders die de ouderlijke bijdrage niet (geheel) kunnen dragen. Er is een mogelijkheid voor een gemeentelijke vergoeding.</text:p>
              </text:list-item>
              <text:list-item text:style-override="id1-3-2-2-4-3-7">
                <text:number>7.</text:number>
                <text:p text:style-name="al">De inzet van de pedagogisch beleidsmedewerker van het geregistreerd kindcentrum is ten behoeve van de verhoging van de kwaliteit van voorschoolse educatie en betreft de totstandkoming en implementatie van beleidsvoornemens met betrekking tot voorschoolse educatie en coaching van beroepskrachten voorschoolse educatie.</text:p>
              </text:list-item>
            </text:list>
          </text:section>
          <text:section text:name="artikel_id1-3-2-2-5" text:style-name="artikel">
            <text:p text:style-name="artikel_kop_titel"><text:span text:style-name="artikel_kop_label">Artikel</text:span> <text:span text:style-name="artikel_kop_nr">5.</text:span> Verlening extra subsidie voor locaties met minimaal 40% VVE-geïndiceerde kinderen</text:p>
            <text:p text:style-name="al">De gemeente subsidieert een tegemoetkoming voor aanbieders met een relatief hoog aandeel VVE-geïndiceerde peuters. Het gaat hierbij om de volgende criteria en doelen:</text:p>
            <text:list text:style-name="id1-3-2-2-5-3">
              <text:list-item text:style-override="id1-3-2-2-5-3-1">
                <text:number>1.</text:number>
                <text:p text:style-name="al">De aanbieder kan voor VE- locaties met gemiddeld meer dan 40% VVE- geïndiceerde peuters een beroep doen op een extra subsidie. Dit percentage betreft de verhouding op basis van het gemiddelde aantal unieke kinderen met en zonder VVE-indicatie in de eerste drie kwartalen van het jaar voorafgaand aan het subsidiejaar (te verifiëren via de Peutermonitor). </text:p>
              </text:list-item>
              <text:list-item text:style-override="id1-3-2-2-5-3-2">
                <text:number>2.</text:number>
                <text:p text:style-name="al">De inzet van deze aanvullende middelen komt ten goede aan de kwaliteit van het aanbod van voorschoolse educatie op deze locatie en kan door de aanbieder naar eigen inzicht in worden gezet. </text:p>
              </text:list-item>
            </text:list>
          </text:section>
          <text:section text:name="artikel_id1-3-2-2-6" text:style-name="artikel">
            <text:p text:style-name="artikel_kop_titel"><text:span text:style-name="artikel_kop_label">Artikel</text:span> <text:span text:style-name="artikel_kop_nr">6.</text:span> Verlening extra subsidie cursussen pedagogisch medewerkers</text:p>
            <text:p text:style-name="al">De gemeente subsidieert cursussen ten behoeve van pedagogisch medewerkers. Hierbij moet worden voldaan aan de volgende criteria:</text:p>
            <text:list text:style-name="id1-3-2-2-6-3">
              <text:list-item text:style-override="id1-3-2-2-6-3-1">
                <text:number>1.</text:number>
                <text:p text:style-name="al">De cursussen hebben specifiek betrekking op het werken in VE-groepen en het werken in integrale kindcentra. Jaarlijks stemmen de gemeente Duiven en de houders een gezamenlijke focus af, gericht op specifieke kwaliteitsaspecten van voorschoolse educatie. Te denken valt extra expertise op het gebied van doorgaande ontwikkellijn, planmatig werken, observeren en omgang met ouders. Scholings- en opleidingskosten die nodig zijn om te voldoen aan de opleidingseisen voor voorschoolse educatie en kinderopvang vallen niet onder deze regeling.</text:p>
              </text:list-item>
              <text:list-item text:style-override="id1-3-2-2-6-3-2">
                <text:number>2.</text:number>
                <text:p text:style-name="al">Om in aanmerking te komen voor deze subsidie moet de aanvraag worden voorzien van een opleidingsplan en begroting van de kosten.</text:p>
              </text:list-item>
            </text:list>
          </text:section>
          <text:section text:name="artikel_id1-3-2-2-7" text:style-name="artikel">
            <text:p text:style-name="artikel_kop_titel"><text:span text:style-name="artikel_kop_label">Artikel</text:span> <text:span text:style-name="artikel_kop_nr">7.</text:span> De hoogte van de subsidie </text:p>
            <text:list text:style-name="id1-3-2-2-7-2">
              <text:list-item text:style-override="id1-3-2-2-7-2">
                <text:number>1.</text:number>
                <text:p text:style-name="al">De subsidie bestaat uit een bijdrage per geplaatste peuter. </text:p>
              </text:list-item>
              <text:list-item text:style-override="id1-3-2-2-7-3">
                <text:number/>
                <text:p text:style-name="al">In de van deze regeling deel uitmakende bijlage ‘Opbouw kostprijs peuteropvang’ wordt de gemeentelijke subsidie per uur peuteropvang en dagopvang beschreven. Het college stelt jaarlijks voor 15 oktober de bijlage als bedoeld in het eerste lid vast. </text:p>
              </text:list-item>
              <text:list-item text:style-override="id1-3-2-2-7-4">
                <text:number/>
                <text:p text:style-name="al">Hierbij wordt als volgt bepaald: </text:p>
                <text:list text:style-name="id1-3-2-2-7-4-3">
                  <text:list-item text:style-override="id1-3-2-2-7-4-3-1">
                    <text:number>a.</text:number>
                    <text:p text:style-name="al">de landelijk vastgestelde maximale uurprijs dagopvang zoals vastgesteld door het Rijk; </text:p>
                  </text:list-item>
                  <text:list-item text:style-override="id1-3-2-2-7-4-3-2">
                    <text:number>b.</text:number>
                    <text:p text:style-name="al">de gemeentelijke opslag per uur op basis van de landelijke, wettelijke of gemeentelijke ontwikkelingen. </text:p>
                  </text:list-item>
                </text:list>
              </text:list-item>
              <text:list-item text:style-override="id1-3-2-2-7-5">
                <text:number>2.</text:number>
                <text:p text:style-name="al">Op het subsidiebedrag wordt de door de houder of het geregistreerd kindcentrum ontvangen ouderbijdrage van alle ouders, die geen recht hebben op KOT, in mindering gebracht. </text:p>
              </text:list-item>
              <text:list-item text:style-override="id1-3-2-2-7-6">
                <text:number/>
                <text:p text:style-name="al">Dit gebeurt op de volgende wijze:</text:p>
              </text:list-item>
              <text:list-item text:style-override="id1-3-2-2-7-7">
                <text:number/>
                <text:p text:style-name="al">Het college vergoedt aan de houder of het geregistreerd kindcentrum het vastgestelde maximumuurtarief van de toeslagregeling voor dagopvang, zoals deze door de rijksoverheid wordt vastgesteld. Ouders betalen aan de houder of het geregistreerd kindcentrum een inkomensafhankelijke ouderbijdrage.</text:p>
              </text:list-item>
              <text:list-item text:style-override="id1-3-2-2-7-8">
                <text:number>3.</text:number>
                <text:p text:style-name="al">Indien een geregistreerd kindcentrum een hoger tarief hanteert dan het maximumuurtarief dat wordt gesubsidieerd, betaalt de ouder het verschil tussen het hogere uurtarief en het maximum tarief altijd zelf. Aan dit verschil kan geen recht op subsidie worden ontleend.</text:p>
              </text:list-item>
              <text:list-item text:style-override="id1-3-2-2-7-9">
                <text:number>4.</text:number>
                <text:p text:style-name="al">De hoogte van de ouderbijdrage wordt door het geregistreerd kindcentrum bepaald aan de hand van het meest recente verzamelinkomen van de ouder(s). Dit verzamelinkomen wordt bepaald aan de hand van een door de ouders te overleggen inkomensverklaring of door een recente jaaropgave, als er geen aangifte hoeft te worden gedaan voor de inkomensbelastingen.</text:p>
              </text:list-item>
              <text:list-item text:style-override="id1-3-2-2-7-10">
                <text:number>5.</text:number>
                <text:p text:style-name="al">Voor lid 2 tot en met 4 geldt de door de rijksoverheid vastgestelde ouderbijdragetabel voor de kinderopvang voor het onderdeel dagopvang.</text:p>
              </text:list-item>
              <text:list-item text:style-override="id1-3-2-2-7-11">
                <text:number>6.</text:number>
                <text:p text:style-name="al">De aanbieder kan voor VE-locaties met gemiddeld meer dan 40% VVE-geïndiceerde peuters een beroep doen op een extra subsidie. Uitgangspunt hierbij is dat de gemeente Duiven 8 uur per week extra subsidieert voor een periode van 40 weken. Hierbij wordt uitgegaan van loonkosten à €35,68 per uur, op basis van trede 22, schaal 6 uit de CAO Kinderopvang, inclusief werkgeverslasten. Dit komt neer op een bedrag van €11.418,00 per locatie per jaar.</text:p>
              </text:list-item>
            </text:list>
          </text:section>
          <text:section text:name="artikel_id1-3-2-2-8" text:style-name="artikel">
            <text:p text:style-name="artikel_kop_titel"><text:span text:style-name="artikel_kop_label">Artikel</text:span> <text:span text:style-name="artikel_kop_nr">8.</text:span> Budget </text:p>
            <text:list text:style-name="id1-3-2-2-8-2">
              <text:list-item text:style-override="id1-3-2-2-8-2">
                <text:number>1.</text:number>
                <text:p text:style-name="al">Subsidie voor VVE-peuters wordt verleend onder voorbehoud van verstrekking van de middelen door het Rijk.</text:p>
              </text:list-item>
              <text:list-item text:style-override="id1-3-2-2-8-3">
                <text:number>2.</text:number>
                <text:p text:style-name="al">Subsidie voor reguliere peuters wordt verleend onder voorbehoud van verstrekking van de bijbehorende middelen door de gemeenteraad van Duiven zoals vastgelegd in de gemeentelijke begroting.</text:p>
              </text:list-item>
              <text:list-item text:style-override="id1-3-2-2-8-4">
                <text:number>3.</text:number>
                <text:p text:style-name="al">De subsidie wordt in voorschotten betaald.</text:p>
              </text:list-item>
              <text:list-item text:style-override="id1-3-2-2-8-5">
                <text:number>4.</text:number>
                <text:p text:style-name="al">De houder en/of het geregistreerd kindcentrum is vrij om het toegekende budget naar eigen inzicht te besteden, mits wordt voldaan aan de doelstelling, de kwaliteitseisen en overige verplichtingen uit deze regeling.</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Voor reguliere peuters geldt een jaarlijks subsidieplafond van €102.000.</text:p>
              </text:list-item>
              <text:list-item text:style-override="id1-3-2-2-9-3">
                <text:number>2.</text:number>
                <text:p text:style-name="al">Als het subsidieplafond voor reguliere peuters wordt overschreden, wordt subsidie onder kinderopvangaanbieders verdeeld naar rato van het financiële marktaandeel voor subsidie voor reguliere peuters in de maanden januari t/m september voorafgaand aan het betreffende jaar waarvoor de subsidie wordt aangevraagd (te verifiëren via de Peutermonitor). </text:p>
              </text:list-item>
              <text:list-item text:style-override="id1-3-2-2-9-4">
                <text:number/>
                <text:p text:style-name="al">Bij overschrijding van het subsidieplafond voor reguliere peuters vindt achteraf geen aanpassing van het subsidiebedrag plaats op basis van daadwerkelijke aantallen.</text:p>
              </text:list-item>
              <text:list-item text:style-override="id1-3-2-2-9-5">
                <text:number>3.</text:number>
                <text:p text:style-name="al">Voor de subsidie zoals bedoeld in artikel 5 geldt een jaarlijks subsidieplafond van € 79.000.</text:p>
              </text:list-item>
              <text:list-item text:style-override="id1-3-2-2-9-6">
                <text:number>4.</text:number>
                <text:p text:style-name="al">Voor de subsidie zoals bedoeld in artikel 6 geldt een jaarlijks subsidieplafond van € 25.000.</text:p>
              </text:list-item>
              <text:list-item text:style-override="id1-3-2-2-9-7">
                <text:number>5.</text:number>
                <text:p text:style-name="al">Als het subsidieplafond voor subsidie zoals bedoeld in artikel 5 of 6 wordt overschreden, wordt subsidie onder de kinderopvangaanbieders verdeeld naar rato van het marktaandeel VVE-peuters van de eerste drie kwartalen voorafgaand aan het betreffende jaar waarvoor subsidie wordt aangevraagd (te verifiëren via de Peutermonitor). </text:p>
              </text:list-item>
            </text:list>
          </text:section>
          <text:section text:name="artikel_id1-3-2-2-10" text:style-name="artikel">
            <text:p text:style-name="artikel_kop_titel"><text:span text:style-name="artikel_kop_label">Artikel</text:span> <text:span text:style-name="artikel_kop_nr">10.</text:span> Subsidieduur </text:p>
            <text:list text:style-name="id1-3-2-2-10-2">
              <text:list-item text:style-override="id1-3-2-2-10-2">
                <text:number>1.</text:number>
                <text:p text:style-name="al">De subsidie gaat in op de dag waarop de peuter een peuteropvangplaats bezet. </text:p>
              </text:list-item>
              <text:list-item text:style-override="id1-3-2-2-10-3">
                <text:number>2.</text:number>
                <text:p text:style-name="al">De subsidie eindigt met ingang van de datum waarop de peuter om welke reden dan ook de peuteropvang verlaat.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Algemene Subsidieverordening geldt dat subsidieverstrekking tevens geweigerd wordt indien gegronde reden bestaat aan te nemen dat:</text:p>
            <text:list text:style-name="id1-3-2-2-11-3">
              <text:list-item text:style-override="id1-3-2-2-11-3-1">
                <text:number>a.</text:number>
                <text:p text:style-name="al">de activiteiten zoals blijkt uit de ingediende begroting een onvoldoende betrouwbare financiële basis hebben.</text:p>
              </text:list-item>
              <text:list-item text:style-override="id1-3-2-2-11-3-2">
                <text:number>b.</text:number>
                <text:p text:style-name="al">De houder en/of het geregistreerd kindcentrum niet voldoet aan de gestelde kwaliteitseisen genoemd in artikel 3.1. van deze regeling</text:p>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De aanvrager dient uiterlijk 1 april na afloop van het jaar waarin subsidie is ontvangen een aanvraag tot vaststelling van de subsidie in. Deze aanvraag tot vaststelling bevat: </text:p>
                <text:list text:style-name="id1-3-2-2-12-2-3">
                  <text:list-item text:style-override="id1-3-2-2-12-2-3-1">
                    <text:number>a.</text:number>
                    <text:p text:style-name="al">een overzicht van het aantal bezette peuterplaatsen op basis van de gegevens van de peutermonitor;</text:p>
                  </text:list-item>
                  <text:list-item text:style-override="id1-3-2-2-12-2-3-2">
                    <text:number>b.</text:number>
                    <text:p text:style-name="al">een financieel verslag waarin een toelichting op significante afwijkingen ten opzichte van het aanvraagformulier is opgenomen. </text:p>
                  </text:list-item>
                  <text:list-item text:style-override="id1-3-2-2-12-2-3-3">
                    <text:number>c.</text:number>
                    <text:p text:style-name="al">Indien ook een subsidie is aangevraagd zoals is bedoeld in artikel 5 en/of 6: een overzicht van de werkelijke kosten.</text:p>
                  </text:list-item>
                  <text:list-item text:style-override="id1-3-2-2-12-2-3-4">
                    <text:number>d.</text:number>
                    <text:p text:style-name="al">Indien ook een subsidie is aangevraagd zoals bedoeld in artikel 6: een verslag van de opbrengsten van het cursusaanbod. </text:p>
                  </text:list-item>
                </text:list>
              </text:list-item>
              <text:list-item text:style-override="id1-3-2-2-12-3">
                <text:number>2.</text:number>
                <text:p text:style-name="al">Het college toetst aan de hand van de verantwoording als bedoeld in dit artikel of de aanvrager heeft voldaan aan de verplichtingen uit deze regeling. Het college beslist binnen drie maanden na ontvangst van de verantwoording over de vaststelling van de subsidie. De subsidie wordt vastgesteld op de daadwerkelijk bestede uren per peuter aan de hand van het afgesproken uurtarief en onderverdeling naar de verschillende categorieën. </text:p>
              </text:list-item>
              <text:list-item text:style-override="id1-3-2-2-12-4">
                <text:number>3.</text:number>
                <text:p text:style-name="al">Als het geregistreerd kindcentrum onderdeel is van een rechtspersoon (de houder), dan kan het college bij de aanvraag tot subsidievaststelling tevens de jaarrekeningen van alle gelieerde groepsmaatschappijen, voorzien van een accountantsverklaring overeenkomstig artikel 393 van boek 2 van het Burgerlijk Wetboek, opvragen.</text:p>
              </text:list-item>
            </text:list>
          </text:section>
          <text:section text:name="artikel_id1-3-2-2-13" text:style-name="artikel">
            <text:p text:style-name="artikel_kop_titel"><text:span text:style-name="artikel_kop_label">Artikel</text:span> <text:span text:style-name="artikel_kop_nr">13.</text:span> Toezicht en kwaliteit</text:p>
            <text:p text:style-name="al">De Veiligheids- en Gezondheidsregio Gelderland Midden (VGGM) en De Onderwijsinspectie houden in opdracht van de gemeente toezicht op de kwaliteit van het aanbod in het kader van deze subsidieregeling.</text:p>
          </text:section>
          <text:section text:name="artikel_id1-3-2-2-14" text:style-name="artikel">
            <text:p text:style-name="artikel_kop_titel"><text:span text:style-name="artikel_kop_label">Artikel</text:span> <text:span text:style-name="artikel_kop_nr">14.</text:span> Afwijkingsmogelijkheid</text:p>
            <text:p text:style-name="al">Het College kan in zeer bijzondere gevallen ten gunste van een aanvrager afwijken van een of meerdere bepalingen van deze regeling.</text:p>
          </text:section>
          <text:section text:name="artikel_id1-3-2-2-15" text:style-name="artikel">
            <text:p text:style-name="artikel_kop_titel"><text:span text:style-name="artikel_kop_label">Artikel</text:span> <text:span text:style-name="artikel_kop_nr">15.</text:span> Rapportageverplichtingen</text:p>
            <text:p text:style-name="al">De gegevens die van de houder en/of het geregistreerd kindcentrum worden gevraagd zijn nodig om de definitieve subsidie te kunnen vaststellen en om te kunnen beoordelen of de subsidieontvanger zich aan de subsidieverplichtingen heeft gehouden. De gegevens moeten betrekking hebben op het gehele subsidietijdvak of gelden per ultimo van dat subsidietijdvak, afhankelijk van de aard van de gevraagde gegevens.</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juli 2025.</text:p>
              </text:list-item>
              <text:list-item text:style-override="id1-3-2-2-16-3">
                <text:number>2.</text:number>
                <text:p text:style-name="al">De Subsidieregeling peuteropvang gemeente Duiven 2024, gepubliceerd d.d. 21 februari 2024, wordt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kan worden aangehaald als: Subsidieregeling peuteropvang gemeente Duiven 2025.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uiven.</text:span></text:p>
          </text:section>
          <text:section text:name="ondertekening_id1-3-2-3-2">
            <text:p><text:span text:style-name="functie">Was getekend door secretaris 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11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3-08&amp;g=2025-03-08</meta:user-defined>
    <meta:user-defined meta:name="DC.source">Titel 4.3 Algemene wet bestuursrecht]|[https://wetten.overheid.nl/jci1.3:c:BWBR0005537&amp;hoofdstuk=4&amp;titeldeel=4.3&amp;z=2025-03-08&amp;g=2025-03-08</meta:user-defined>
    <meta:user-defined meta:name="DC.source">Algemene subsidieverordening Duiven 2018]|[https://lokaleregelgeving.overheid.nl/CVDR607440/1</meta:user-defined>
    <meta:user-defined meta:name="OVERHEIDop.referentienummer">201686466</meta:user-defined>
    <meta:user-defined meta:name="DCTERMS.alternative">Subsidieregeling peuteropvang gemeente Duiven 2025</meta:user-defined>
    <dc:language>nl</dc:language>
    <meta:user-defined meta:name="OVERHEIDop.locatietype/OVERHEIDop.gebiedsmarkering">Gemeente</meta:user-defined>
    <meta:user-defined meta:name="DC.title">Subsidieregeling peuteropvang gemeente Duiven 2025</meta:user-defined>
    <meta:user-defined meta:name="DCTERMS.W3CDTF/DCTERMS.available">2025-03-27</meta:user-defined>
    <meta:user-defined meta:name="DCTERMS.W3CDTF/OVERHEIDop.jaargang">2025</meta:user-defined>
    <meta:user-defined meta:name="OVERHEIDop.publicationIssue">131176</meta:user-defined>
    <meta:user-defined meta:name="OVERHEIDop.betreftRegeling">CVDR737247_1</meta:user-defined>
    <meta:user-defined meta:name="xs:date/OVERHEIDop.startdatum">2025-07-01</meta:user-defined>
    <meta:user-defined meta:name="OVERHEIDop.GmbID/DC.identifier">gmb-2025-131176</meta:user-defined>
    <meta:user-defined meta:name="OVERHEIDop.versieInformatie"/>
  </office:meta>
</office:document-meta>
</file>