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2, 1211 KL Hilversum, Vaartweg 15A, 1211 JD Hilversum, Vaartweg 171, 1211 JD Hilversum, Verzoeklocatie 2025032401323 (vervangen kozijnen 1e verdieping (gebouw Havenstraat/Vaartweg)); 175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2, 1211 KL Hilversum, Vaartweg 15A, 1211 JD Hilversum, Vaartweg 171, 1211 JD Hilversum, Verzoeklocatie 2025032401323 (vervangen kozijnen 1e verdieping (gebouw Havenstraat/Vaartweg)); 1755447; 24-03-2025; Status: Aanvraag ontvangen, gemeente Hilversum</text:p>
            <text:p text:style-name="common-al">
            
          </text:p>
            <text:p text:style-name="common-al">Datum indiening aanvraag: 2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17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7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44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avenstraat 2, 1211 KL Hilversum, Vaartweg 15A, 1211 JD Hilversum, Vaartweg 171, 1211 JD Hilversum, Verzoeklocatie 2025032401323 (vervangen kozijnen 1e verdieping (gebouw Havenstraat/Vaartweg)); 17554</meta:user-defined>
    <meta:user-defined meta:name="DCTERMS.W3CDTF/DCTERMS.available">2025-03-27</meta:user-defined>
    <meta:user-defined meta:name="DCTERMS.W3CDTF/OVERHEIDop.jaargang">2025</meta:user-defined>
    <meta:user-defined meta:name="OVERHEIDop.publicationIssue">131173</meta:user-defined>
    <meta:user-defined meta:name="OVERHEIDop.GmbID/DC.identifier">gmb-2025-131173</meta:user-defined>
    <meta:user-defined meta:name="OVERHEIDop.versieInformatie"/>
  </office:meta>
</office:document-meta>
</file>