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401869, Julianalaan 5, 2641H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32401869</text:p>
            <text:p text:style-name="common-al">Locatie: Julianalaan 5, 2641HA Pijnacker</text:p>
            <text:p text:style-name="common-al">Datum ontvangst: 2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1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530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2401869, Julianalaan 5, 2641HA Pijnacker</meta:user-defined>
    <meta:user-defined meta:name="DCTERMS.W3CDTF/DCTERMS.available">2025-03-27</meta:user-defined>
    <meta:user-defined meta:name="DCTERMS.W3CDTF/OVERHEIDop.jaargang">2025</meta:user-defined>
    <meta:user-defined meta:name="OVERHEIDop.publicationIssue">131170</meta:user-defined>
    <meta:user-defined meta:name="OVERHEIDop.GmbID/DC.identifier">gmb-2025-131170</meta:user-defined>
    <meta:user-defined meta:name="OVERHEIDop.versieInformatie"/>
  </office:meta>
</office:document-meta>
</file>