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gen exploiteren van een horecabedrijf, 't Winkelcentrum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 en alcoholvergunning verleend. De gemeente geeft hiermee toestemming voor het mogen exploiteren van een horecabedrijf in het pand 't Winkelcentrum 2 te Brunssum.</text:p>
            <text:p text:style-name="common-al">Dossiernummers: 202506949 (exploitatievergunning) en 202506945 (alcoholvergunning)</text:p>
            <text:p text:style-name="common-al">
            <text:span text:style-name="nadrukvet">Waarom publiceert de gemeente dit bericht?</text:span>
          </text:p>
            <text:p text:style-name="common-al">Een exploitatie- en alcoholvergunning wordt bij de gemeente aangevraagd om toestemming te krijgen om een horecabedrijf te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7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xploitatie- en alcoholvergunning onherroepelijk zijn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1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mogen exploiteren van een horecabedrijf, 't Winkelcentrum 2, Brunssum</meta:user-defined>
    <meta:user-defined meta:name="DCTERMS.W3CDTF/DCTERMS.available">2025-04-02</meta:user-defined>
    <meta:user-defined meta:name="DCTERMS.W3CDTF/OVERHEIDop.jaargang">2025</meta:user-defined>
    <meta:user-defined meta:name="OVERHEIDop.publicationIssue">131165</meta:user-defined>
    <meta:user-defined meta:name="OVERHEIDop.GmbID/DC.identifier">gmb-2025-131165</meta:user-defined>
    <meta:user-defined meta:name="OVERHEIDop.versieInformatie"/>
  </office:meta>
</office:document-meta>
</file>