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functie naar wonen Arie Kerssensteegje 17, 2801L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Omgevingsdienst Midden-Holland (ODMH) namens gemeente Gouda besloten om de beslistermijn van de aanvraag met kenmerk 2024-00021341 voor het wijzigen van de functie van het pand naar wonen op de locatie Arie Kerssensteegje 17, 2801LX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116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13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functie naar wonen Arie Kerssensteegje 17, 2801LX Goud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62</meta:user-defined>
    <meta:user-defined meta:name="OVERHEIDop.GmbID/DC.identifier">gmb-2025-131162</meta:user-defined>
    <meta:user-defined meta:name="OVERHEIDop.versieInformatie"/>
  </office:meta>
</office:document-meta>
</file>