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umpener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transformeren van een kantoorpand naar woning/appartement, aan de Rumpenerstraat 19 te Brunssum. </text:p>
            <text:p text:style-name="common-al">Dossiernummer: 2025196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9-3-2025. De gemeente neemt daarover waarschijnlijk 14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11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9660</meta:user-defined>
    <dc:language>nl</dc:language>
    <meta:user-defined meta:name="OVERHEIDop.locatietype/OVERHEIDop.gebiedsmarkering">Adres</meta:user-defined>
    <meta:user-defined meta:name="DC.title">Aanvraag vergunning voor een omgevingsplanactiviteit bouwen, Rumpenerstraat 19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161</meta:user-defined>
    <meta:user-defined meta:name="OVERHEIDop.GmbID/DC.identifier">gmb-2025-131161</meta:user-defined>
    <meta:user-defined meta:name="OVERHEIDop.versieInformatie"/>
  </office:meta>
</office:document-meta>
</file>