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Breelaan 108, 1861 GH Bergen (NH), het vergroten van de woning en het wijzigen van de gevels, verzenddatum 24 maart 2025 (Z2024-00007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115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5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5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270</meta:user-defined>
    <meta:user-defined meta:name="DCTERMS.abstract">Breelaan 108, 1861 GH Bergen (NH), het vergroten van de woning en het wijzigen van de gevels, verzenddatum 24 maart 2025 (Z2024-00007270)</meta:user-defined>
    <dc:language>nl</dc:language>
    <meta:user-defined meta:name="OVERHEIDop.locatietype/OVERHEIDop.gebiedsmarkering">Vlak</meta:user-defined>
    <meta:user-defined meta:name="DC.title">Gemeente Bergen, aanvraag omgevingsvergunning (regulier) geweigerd, Breelaan 108, 1861 GH Bergen (NH), het vergroten van de woning en het wijzigen van de gevels, verzenddatum 24 maart 2025 (Z2024-00007270)</meta:user-defined>
    <meta:user-defined meta:name="DCTERMS.W3CDTF/DCTERMS.available">2025-03-27</meta:user-defined>
    <meta:user-defined meta:name="DCTERMS.W3CDTF/OVERHEIDop.jaargang">2025</meta:user-defined>
    <meta:user-defined meta:name="OVERHEIDop.publicationIssue">131151</meta:user-defined>
    <meta:user-defined meta:name="OVERHEIDop.GmbID/DC.identifier">gmb-2025-131151</meta:user-defined>
    <meta:user-defined meta:name="OVERHEIDop.versieInformatie"/>
  </office:meta>
</office:document-meta>
</file>