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aanvraag omgevingsvergunning Grasbeemd 28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Helmond maakt bekend dat het in het kader van de Omgevingswet de volgende aanvraag voor een omgevingsvergunning, waarbij de reguliere voorbereidingsprocedure van toepassing is, heeft ontvangen.</text:p>
            <text:p text:style-name="common-al">Bedrijf: Fokker Landing Gear</text:p>
            <text:p text:style-name="common-al">Locatie: Grasbeemd 28 in Helmond</text:p>
            <text:p text:style-name="common-al">Activiteit: oppervlaktebehandeling van metalen in een IPPC-installatie</text:p>
            <text:p text:style-name="common-al">Voor: het uitbreiden van de werktijden</text:p>
            <text:p text:style-name="common-al">Datum aanvraag: 10 maart 2025</text:p>
            <text:p text:style-name="common-al">DSO verzoeknummer: 20250310 01604 000</text:p>
            <text:p text:style-name="common-al">Nadat wij een besluit hebben genomen wordt u in de gelegenheid gesteld om uw bezwaren kenbaar te maken.</text:p>
            <text:p text:style-name="common-al">Aan deze procedure is het zaaknummerZ-2025-004585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114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4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4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4585 </meta:user-defined>
    <dc:language>nl</dc:language>
    <meta:user-defined meta:name="OVERHEIDop.locatietype/OVERHEIDop.gebiedsmarkering">Adres</meta:user-defined>
    <meta:user-defined meta:name="DC.title">Gemeente Helmond, aanvraag omgevingsvergunning Grasbeemd 28 Helmond</meta:user-defined>
    <meta:user-defined meta:name="DCTERMS.W3CDTF/DCTERMS.available">2025-03-27</meta:user-defined>
    <meta:user-defined meta:name="DCTERMS.W3CDTF/OVERHEIDop.jaargang">2025</meta:user-defined>
    <meta:user-defined meta:name="OVERHEIDop.publicationIssue">131146</meta:user-defined>
    <meta:user-defined meta:name="OVERHEIDop.GmbID/DC.identifier">gmb-2025-131146</meta:user-defined>
    <meta:user-defined meta:name="OVERHEIDop.versieInformatie"/>
  </office:meta>
</office:document-meta>
</file>