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Treebeek, Treebee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Koningsdag Treebeek", te houden op zaterdag 26 april 2025 op diverse locaties in de wijk Treebeek te Brunssum.</text:p>
            <text:p text:style-name="common-al">Dossiernummer: 20251438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4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14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4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4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oningsdag Treebeek, Treebeek, Brunssum</meta:user-defined>
    <meta:user-defined meta:name="DCTERMS.W3CDTF/DCTERMS.available">2025-04-02</meta:user-defined>
    <meta:user-defined meta:name="DCTERMS.W3CDTF/OVERHEIDop.jaargang">2025</meta:user-defined>
    <meta:user-defined meta:name="OVERHEIDop.publicationIssue">131141</meta:user-defined>
    <meta:user-defined meta:name="OVERHEIDop.GmbID/DC.identifier">gmb-2025-131141</meta:user-defined>
    <meta:user-defined meta:name="OVERHEIDop.versieInformatie"/>
  </office:meta>
</office:document-meta>
</file>