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aanleggen van veldverlichting op een sportpark - Iwemalaan 8, 9365 PS Niebert, Verzoeklocatie 2025032402079</text:p>
      <text:section text:name="zakelijke-mededeling_id1-3-2" text:style-name="zakelijke-mededeling">
        <text:section text:name="zakelijke-mededeling-tekst_id1-3-2-1" text:style-name="zakelijke-mededeling-tekst">
          <text:section text:name="tekst_id1-3-2-1-1" text:style-name="tekst">
            <text:p text:style-name="common-al">Op 24 maart 2025 heeft de gemeente Westerkwartier een aanvraag ontvangen voor het aanleggen van veldverlichting op een sportpark op locatie Iwemalaan 8, 9365 PS Niebert, Verzoeklocatie 2025032402079. De aanvraag is geregistreerd onder zaaknummer 2025010882.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113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3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3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0882</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aanleggen van veldverlichting op een sportpark - Iwemalaan 8, 9365 PS Niebert, Verzoeklocatie 2025032402079</meta:user-defined>
    <meta:user-defined meta:name="DCTERMS.W3CDTF/DCTERMS.available">2025-03-27</meta:user-defined>
    <meta:user-defined meta:name="DCTERMS.W3CDTF/OVERHEIDop.jaargang">2025</meta:user-defined>
    <meta:user-defined meta:name="OVERHEIDop.publicationIssue">131133</meta:user-defined>
    <meta:user-defined meta:name="OVERHEIDop.GmbID/DC.identifier">gmb-2025-131133</meta:user-defined>
    <meta:user-defined meta:name="OVERHEIDop.versieInformatie"/>
  </office:meta>
</office:document-meta>
</file>