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wijderen van een dragende muur aan de Van de Bleekstraat 43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1 maart 2025 ingetrokken.</text:p>
            <text:p text:style-name="common-al">Het zaaknummer is 2025W0345. </text:p>
            <text:p text:style-name="tussenkopcur">Bent u het niet eens met deze intrekking? </text:p>
            <text:p text:style-name="common-al">U kunt de gemeente Barneveld vóór 3 mei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13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verwijderen van een dragende muur aan de Van de Bleekstraat 43 in Terschuu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32</meta:user-defined>
    <meta:user-defined meta:name="OVERHEIDop.GmbID/DC.identifier">gmb-2025-131132</meta:user-defined>
    <meta:user-defined meta:name="OVERHEIDop.versieInformatie"/>
  </office:meta>
</office:document-meta>
</file>