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groten van een bedrijfspand aan de Nijverheidsweg 16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1-03-2025 ingetrokken.</text:p>
            <text:p text:style-name="common-al">Het zaaknummer is 2018W1867. </text:p>
            <text:p text:style-name="tussenkopcur">Bent u het niet eens met deze intrekking? </text:p>
            <text:p text:style-name="common-al">U kunt de gemeente Barneveld vóór 3 mei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1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vergroten van een bedrijfspand aan de Nijverheidsweg 16 in Barneve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30</meta:user-defined>
    <meta:user-defined meta:name="OVERHEIDop.GmbID/DC.identifier">gmb-2025-131130</meta:user-defined>
    <meta:user-defined meta:name="OVERHEIDop.versieInformatie"/>
  </office:meta>
</office:document-meta>
</file>