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ussen Kanaalweg 3 en 5 te Assendelft - het bouw en afbraakfase m.b.t. realiseren van een zonnepark incl batterij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957 - het bouw en afbraakfase m.b.t. realiseren van een zonnepark incl batterijopslag op de locatie tussen Kanaalweg 3 en 5 te Assendelft</text:p>
            <text:p text:style-name="common-al">Aanvraag ontvangen: 23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list text:style-name="id1-3-2-1-1-14">
              <text:list-item text:style-override="id1-3-2-1-1-14-1">
                <text:number>•</text:number>
                <text:p text:style-name="al">Boom kappen of houtopstand vellen</text:p>
              </text:list-item>
            </text:list>
            <text:p text:style-name="common-al"/>
            <text:list text:style-name="id1-3-2-1-1-16">
              <text:list-item text:style-override="id1-3-2-1-1-16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112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2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2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957</meta:user-defined>
    <dc:language>nl</dc:language>
    <meta:user-defined meta:name="OVERHEIDop.locatietype/OVERHEIDop.gebiedsmarkering">Vlak</meta:user-defined>
    <meta:user-defined meta:name="DC.title">Aanvraag omgevingsvergunning - tussen Kanaalweg 3 en 5 te Assendelft - het bouw en afbraakfase m.b.t. realiseren van een zonnepark incl batterijopsla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126</meta:user-defined>
    <meta:user-defined meta:name="OVERHEIDop.GmbID/DC.identifier">gmb-2025-131126</meta:user-defined>
    <meta:user-defined meta:name="OVERHEIDop.versieInformatie"/>
  </office:meta>
</office:document-meta>
</file>