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Helststraat 36, 2526 BD 's-Gravenhage, Van der Helststraat 34, 2526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40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Helststraat 36, 2526 BD 's-Gravenhage, Van der Helststraat 34, 2526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1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05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der Helststraat 36, 2526 BD 's-Gravenhage, Van der Helststraat 34, 2526 BD 's-Gravenhag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23</meta:user-defined>
    <meta:user-defined meta:name="OVERHEIDop.GmbID/DC.identifier">gmb-2025-131123</meta:user-defined>
    <meta:user-defined meta:name="OVERHEIDop.versieInformatie"/>
  </office:meta>
</office:document-meta>
</file>