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Vaartweg 194, 5106NG Dongen 18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melding ontvangen waarvoor geen vergunningsplicht geldt voor de locatie Vaartweg 194, 5106NG Dongen. De melding is geregistreerd onder zaaknummer Z2025-00000428. De melding betreft:</text:p>
            <text:p text:style-name="common-al">- bouwen van een woning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112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8</meta:user-defined>
    <meta:user-defined meta:name="DCTERMS.abstract">Betreft: melding op locatie Vaartweg 194, 5106NG Do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, Vaartweg 194, 5106NG Dongen 18 maart 202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20</meta:user-defined>
    <meta:user-defined meta:name="OVERHEIDop.GmbID/DC.identifier">gmb-2025-131120</meta:user-defined>
    <meta:user-defined meta:name="OVERHEIDop.versieInformatie"/>
  </office:meta>
</office:document-meta>
</file>