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sdijk ter hoogte van nummer: 6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TVM, Locatie: Westerdoksdijk ter hoogte van nummer: 675 in Amsterdam</text:p>
            <text:p text:style-name="common-al">Looptijd :31-03-2025 t/m 01-04-2025</text:p>
            <text:p text:style-name="common-al">Verzonden naar aanvrager op: 24-03-2025</text:p>
            <text:p text:style-name="common-al">Kenmerk gemeente: Z/25/2894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43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0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341</meta:user-defined>
    <meta:user-defined meta:name="DCTERMS.abstract">TVM parkeervak,TVM stremmen, Westerdoksdijk 675 1013BX, 20250325, Westerdoksdijk ter hoogte van nummer: 675</meta:user-defined>
    <dc:language>nl</dc:language>
    <meta:user-defined meta:name="OVERHEIDop.locatietype/OVERHEIDop.gebiedsmarkering">Punt</meta:user-defined>
    <meta:user-defined meta:name="DC.title">Besluit apv vergunning Verleend - Westerdoksdijk ter hoogte van nummer: 675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07</meta:user-defined>
    <meta:user-defined meta:name="OVERHEIDop.GmbID/DC.identifier">gmb-2025-131107</meta:user-defined>
    <meta:user-defined meta:name="OVERHEIDop.versieInformatie"/>
  </office:meta>
</office:document-meta>
</file>