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597 in Amsterdam</text:p>
            <text:p text:style-name="common-al">Looptijd :28-03-2025 t/m 25-07-2025</text:p>
            <text:p text:style-name="common-al">Verzonden naar aanvrager op: 24-03-2025</text:p>
            <text:p text:style-name="common-al">Kenmerk gemeente: Z/25/29082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824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10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0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0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243</meta:user-defined>
    <meta:user-defined meta:name="DCTERMS.abstract">Object, Herengracht 597 1017CE, 20250328, Herengracht ter hoogte van nummer: 597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97 in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103</meta:user-defined>
    <meta:user-defined meta:name="OVERHEIDop.GmbID/DC.identifier">gmb-2025-131103</meta:user-defined>
    <meta:user-defined meta:name="OVERHEIDop.versieInformatie"/>
  </office:meta>
</office:document-meta>
</file>