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vier airco units aan de gevel van de “Hakselaar” (“De Toekomst”), Toekomstkade 2, 9679 TV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2/2024, tijdelijk plaatsen vier airco units aan de gevel van de “Hakselaar” (“De Toekomst”), Toekomstkade 2, 9679 TV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1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vier airco units aan de gevel van de “Hakselaar” (“De Toekomst”), Toekomstkade 2, 9679 TV Scheemda</meta:user-defined>
    <meta:user-defined meta:name="DCTERMS.W3CDTF/DCTERMS.available">2025-01-02</meta:user-defined>
    <meta:user-defined meta:name="DCTERMS.W3CDTF/OVERHEIDop.jaargang">2025</meta:user-defined>
    <meta:user-defined meta:name="OVERHEIDop.publicationIssue">1311</meta:user-defined>
    <meta:user-defined meta:name="OVERHEIDop.GmbID/DC.identifier">gmb-2025-1311</meta:user-defined>
    <meta:user-defined meta:name="OVERHEIDop.versieInformatie"/>
  </office:meta>
</office:document-meta>
</file>