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3 dakramen in het zijdakvlak op het perceel Anna Bijnslaan 9, 3818 W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3 dakramen in het zijdakvlak op het perceel Anna Bijnslaan 9, 3818 WR Amersfoort</text:span>
          </text:p>
            <text:p text:style-name="common-al">De Gemeente Amersfoort heeft op 07-01-2025 een aanvraag voor een omgevingsvergunning ontvangen voor het plaatsen van 3 dakramen in het zijdakvlak op het perceel Anna Bijnslaan 9, 3818 WR Amersfoort, met kenmerk CLZ-0002068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109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689</meta:user-defined>
    <dc:language>nl</dc:language>
    <meta:user-defined meta:name="OVERHEIDop.locatietype/OVERHEIDop.gebiedsmarkering">Punt</meta:user-defined>
    <meta:user-defined meta:name="DC.title">Ontvangen aanvraag omgevingsvergunning voor het plaatsen van 3 dakramen in het zijdakvlak op het perceel Anna Bijnslaan 9, 3818 WR Amersfoort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109</meta:user-defined>
    <meta:user-defined meta:name="OVERHEIDop.GmbID/DC.identifier">gmb-2025-13109</meta:user-defined>
    <meta:user-defined meta:name="OVERHEIDop.versieInformatie"/>
  </office:meta>
</office:document-meta>
</file>