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armenjansweg 65 2031WJ Haarlem, 0392-2025-0042652, het optoppen van de woning met extra etage, ontvangen op 24-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08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8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8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2652</meta:user-defined>
    <meta:user-defined meta:name="DCTERMS.abstract">het optoppen van de woning met extra et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armenjansweg 65 2031WJ Haarlem, 0392-2025-0042652, het optoppen van de woning met extra etage, ontvangen op 24-03-2025</meta:user-defined>
    <meta:user-defined meta:name="DCTERMS.W3CDTF/DCTERMS.available">2025-03-27</meta:user-defined>
    <meta:user-defined meta:name="DCTERMS.W3CDTF/OVERHEIDop.jaargang">2025</meta:user-defined>
    <meta:user-defined meta:name="OVERHEIDop.publicationIssue">131087</meta:user-defined>
    <meta:user-defined meta:name="OVERHEIDop.GmbID/DC.identifier">gmb-2025-131087</meta:user-defined>
    <meta:user-defined meta:name="OVERHEIDop.versieInformatie"/>
  </office:meta>
</office:document-meta>
</file>