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thuis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esthuislaan ter hoogte van nummer: 12 in Amsterdam</text:p>
            <text:p text:style-name="common-al">Looptijd :29-03-2025 t/m 11-04-2025</text:p>
            <text:p text:style-name="common-al">Verzonden naar aanvrager op: 24-03-2025</text:p>
            <text:p text:style-name="common-al">Kenmerk gemeente: Z/25/2908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86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72</meta:user-defined>
    <meta:user-defined meta:name="DCTERMS.abstract">Object, Pesthuislaan 12 1054RL, 20250329, Pesthuislaan ter hoogte van nummer: 12</meta:user-defined>
    <dc:language>nl</dc:language>
    <meta:user-defined meta:name="OVERHEIDop.locatietype/OVERHEIDop.gebiedsmarkering">Punt</meta:user-defined>
    <meta:user-defined meta:name="DC.title">Besluit apv vergunning Verleend - Pesthuislaan ter hoogte van nummer: 12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84</meta:user-defined>
    <meta:user-defined meta:name="OVERHEIDop.GmbID/DC.identifier">gmb-2025-131084</meta:user-defined>
    <meta:user-defined meta:name="OVERHEIDop.versieInformatie"/>
  </office:meta>
</office:document-meta>
</file>