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ijlmer Got Talent Blockparty ter hoogte van Bijlmerplein 214 in Amsterdam</text:p>
            <text:p text:style-name="common-al">Datum van: 04-07-2025</text:p>
            <text:p text:style-name="common-al">Datum t/m: 05-07-2025</text:p>
            <text:p text:style-name="common-al">Tijd van: 12:00</text:p>
            <text:p text:style-name="common-al">Tijd tot: 21:00</text:p>
            <text:p text:style-name="common-al">Bezoekers drukste moment: 400</text:p>
            <text:p text:style-name="common-al">Activiteiten: Ze kunnen de halve finale en finale van Bijlmer Got Talent bekijken en lekker eten en drinken</text:p>
            <text:p text:style-name="common-al">Ontvangen op: 20-03-2025</text:p>
            <text:p text:style-name="common-al">Kenmerk gemeente: Z/25/29081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183</meta:user-defined>
    <meta:user-defined meta:name="DCTERMS.abstract">Aanvraag voor een evenementenvergunning ter hoogte van adres Bijlmerplein 214 in Amsterdam</meta:user-defined>
    <dc:language>nl</dc:language>
    <meta:user-defined meta:name="OVERHEIDop.locatietype/OVERHEIDop.gebiedsmarkering">Punt</meta:user-defined>
    <meta:user-defined meta:name="DC.title">Aanvraag evenementenvergunning Bijlmerplein 214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6</meta:user-defined>
    <meta:user-defined meta:name="OVERHEIDop.GmbID/DC.identifier">gmb-2025-131076</meta:user-defined>
    <meta:user-defined meta:name="OVERHEIDop.versieInformatie"/>
  </office:meta>
</office:document-meta>
</file>