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ngel de Ruijterstraat 11, 3621CT Breukelen - Het uitbouwen van een zolder 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ouwen van een zolder en verdieping op de locatie Engel de Ruijterstraat 11, 3621CT Breukelen.</text:p>
            <text:p text:style-name="common-al">Datum besluit: 9 januari 2025</text:p>
            <text:p text:style-name="common-al">Zaaknummer: Z2024-00000708</text:p>
            <text:p text:style-name="common-al">U kunt bezwaar maken tot en met 20 februari 2025</text:p>
            <text:p text:style-name="common-al">
            <text:span text:style-name="nadrukvet">Inzien</text:span>
          </text:p>
            <text:p text:style-name="common-al">U kunt de documenten met zaaknummer Z2024-00000708 tot 20 februari 2025 inzien. Dit kan via de knop 'Bekijk documenten' aan de linkerkant van deze pagina, onder het kopje 'Extra informatie'. U kunt ook de link jeleefomgeving.nl/inzien/823214527/b040617c-ce88-11ef-a344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0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8</meta:user-defined>
    <meta:user-defined meta:name="DCTERMS.abstract">Betreft: Beschikking op aanvraag op locatie Engel de Ruijterstraat 11, 3621CT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Engel de Ruijterstraat 11, 3621CT Breukelen - Het uitbouwen van een zolder en verdieping</meta:user-defined>
    <meta:user-defined meta:name="OVERHEIDop.datumEindeReactietermijn">2025-02-20</meta:user-defined>
    <meta:user-defined meta:name="OVERHEIDop.terinzageleggingBG">https://jeleefomgeving.nl/inzien/823214527/b040617c-ce88-11ef-a344-00505601200c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07</meta:user-defined>
    <meta:user-defined meta:name="OVERHEIDop.GmbID/DC.identifier">gmb-2025-13107</meta:user-defined>
    <meta:user-defined meta:name="OVERHEIDop.versieInformatie"/>
  </office:meta>
</office:document-meta>
</file>