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oofdweg ter hoogte van nummer: 339 in Amsterdam</text:p>
            <text:p text:style-name="common-al">Looptijd :28-03-2025 t/m 28-07-2025</text:p>
            <text:p text:style-name="common-al">Verzonden naar aanvrager op: 21-03-2025</text:p>
            <text:p text:style-name="common-al">Kenmerk gemeente: Z/25/2907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76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72</meta:user-defined>
    <meta:user-defined meta:name="DCTERMS.abstract">TVM parkeervak, Hoofdweg 339 H 1056CN, 20250328, Hoofdweg ter hoogte van nummer: 339</meta:user-defined>
    <dc:language>nl</dc:language>
    <meta:user-defined meta:name="OVERHEIDop.locatietype/OVERHEIDop.gebiedsmarkering">Punt</meta:user-defined>
    <meta:user-defined meta:name="DC.title">Besluit apv vergunning Verleend - Hoofdweg ter hoogte van nummer: 339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66</meta:user-defined>
    <meta:user-defined meta:name="OVERHEIDop.GmbID/DC.identifier">gmb-2025-131066</meta:user-defined>
    <meta:user-defined meta:name="OVERHEIDop.versieInformatie"/>
  </office:meta>
</office:document-meta>
</file>