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a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onarstraat ter hoogte van nummer: 13 in Amsterdam</text:p>
            <text:p text:style-name="common-al">Looptijd :02-04-2025 t/m 02-04-2025</text:p>
            <text:p text:style-name="common-al">Verzonden naar aanvrager op: 24-03-2025</text:p>
            <text:p text:style-name="common-al">Kenmerk gemeente: Z/25/2908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86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6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626</meta:user-defined>
    <meta:user-defined meta:name="DCTERMS.abstract">TVM parkeervak,TVM stremmen, Donarstraat 13 1 1076CA, 20250402, Donarstraat ter hoogte van nummer: 13</meta:user-defined>
    <dc:language>nl</dc:language>
    <meta:user-defined meta:name="OVERHEIDop.locatietype/OVERHEIDop.gebiedsmarkering">Punt</meta:user-defined>
    <meta:user-defined meta:name="DC.title">Besluit apv vergunning Verleend - Donarstraat ter hoogte van nummer: 13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65</meta:user-defined>
    <meta:user-defined meta:name="OVERHEIDop.GmbID/DC.identifier">gmb-2025-131065</meta:user-defined>
    <meta:user-defined meta:name="OVERHEIDop.versieInformatie"/>
  </office:meta>
</office:document-meta>
</file>