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SODUMERDYK 10 TE 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 Het veranderen van een boerderij op het perceel Sodumerdyk 10, 8494 NK Nes (30-12-2024). </text:p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, SODUMERDYK 10 TE NES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05</meta:user-defined>
    <meta:user-defined meta:name="OVERHEIDop.GmbID/DC.identifier">gmb-2025-13105</meta:user-defined>
    <meta:user-defined meta:name="OVERHEIDop.versieInformatie"/>
  </office:meta>
</office:document-meta>
</file>