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exploitatievergunning horecabedrijf - VOC-kade 26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Wijziging) exploitatievergunning voor bedrijf Roest - VOC-kade 26 - 1018LG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Ongebouwd</text:p>
            <text:p text:style-name="common-al">Openingstijden Terras Zo-Do tot: 23.00</text:p>
            <text:p text:style-name="common-al">Openingstijden Terras Vr-Za tot: 24.00</text:p>
            <text:p text:style-name="common-al">Ontvangen op: 14-03-2025</text:p>
            <text:p text:style-name="common-al">Kenmerk gemeente: Z/25/2904941</text:p>
            <text:p text:style-name="common-al"/>
            <text:p text:style-name="common-al">Restaurant/ café</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VOC-kade 26 in Amsterdam</text:span>
          </text:p>
            <text:p text:style-name="common-al">De gemeente Amsterdam heeft een aanvraag voor een horeca exploitatievergunning ontvangen. De vergunning is aangevraagd voor het uitbaten van een horecabedrijf aan VOC-kade 26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4-03-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2904941"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31019</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019</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019</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04941</meta:user-defined>
    <meta:user-defined meta:name="DCTERMS.abstract">Aanvraag voor een exploitatievergunning horecabedrijf op adres VOC-kade 26 in Amsterdam</meta:user-defined>
    <dc:language>nl</dc:language>
    <meta:user-defined meta:name="OVERHEIDop.locatietype/OVERHEIDop.gebiedsmarkering">Punt</meta:user-defined>
    <meta:user-defined meta:name="DC.title">Aanvraag (Wijziging) exploitatievergunning horecabedrijf - VOC-kade 26 in Amsterdam</meta:user-defined>
    <meta:user-defined meta:name="DCTERMS.W3CDTF/DCTERMS.available">2025-03-27</meta:user-defined>
    <meta:user-defined meta:name="DCTERMS.W3CDTF/OVERHEIDop.jaargang">2025</meta:user-defined>
    <meta:user-defined meta:name="OVERHEIDop.publicationIssue">131019</meta:user-defined>
    <meta:user-defined meta:name="OVERHEIDop.GmbID/DC.identifier">gmb-2025-131019</meta:user-defined>
    <meta:user-defined meta:name="OVERHEIDop.versieInformatie"/>
  </office:meta>
</office:document-meta>
</file>