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unen Steenbergen op 8 februari 2025 in Steenbergen</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burgemeester van de gemeente Steenbergen een evenementenvergunning verleend voor het evenement "Klunnen Steenbergen" op 8 februari 2025. Het besluit is op 7 januari 2025 naar de aanvrager toegezonden en is geregistreerd onder nummer ZK24004800.</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0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10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4800</meta:user-defined>
    <dc:language>nl</dc:language>
    <meta:user-defined meta:name="OVERHEIDop.locatietype/OVERHEIDop.gebiedsmarkering">Buurt</meta:user-defined>
    <meta:user-defined meta:name="DC.title">Verleende evenementenvergunning Klunen Steenbergen op 8 februari 2025 in Steenbergen</meta:user-defined>
    <meta:user-defined meta:name="DCTERMS.W3CDTF/DCTERMS.available">2025-01-13</meta:user-defined>
    <meta:user-defined meta:name="DCTERMS.W3CDTF/OVERHEIDop.jaargang">2025</meta:user-defined>
    <meta:user-defined meta:name="OVERHEIDop.publicationIssue">13100</meta:user-defined>
    <meta:user-defined meta:name="OVERHEIDop.GmbID/DC.identifier">gmb-2025-13100</meta:user-defined>
    <meta:user-defined meta:name="OVERHEIDop.versieInformatie"/>
  </office:meta>
</office:document-meta>
</file>