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ilot bijverdienpremie Hoogeveen 2025</text:p>
      <text:section text:name="regeling_id1-3-2" text:style-name="regeling">
        <text:section text:name="aanhef_id1-3-2-1" text:style-name="aanhef">
          <text:section text:name="preambule_id1-3-2-1-1" text:style-name="preambule">
            <text:p text:style-name="al">De raad van de gemeente Hoogeveen;</text:p>
            <text:p text:style-name="al">gelezen de reactie van burgemeester en wethouders van 15 oktober 2024;</text:p>
            <text:p text:style-name="al">gelet op artikel 8a lid 1 onderdeel a van de van de Participatiewet;</text:p>
            <text:p text:style-name="al">besluit vast te stellen de volgende verordening:</text:p>
            <text:p text:style-name="al">
            <text:span text:style-name="nadrukvet">Verordening Pilot bijverdienpremie Hoogeve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1">
                <text:number>a.</text:number>
                <text:p text:style-name="al"> college : college van burgemeester en wethouders van Hoogeveen;</text:p>
              </text:list-item>
              <text:list-item text:style-override="id1-3-2-2-1-3-2">
                <text:number>b.</text:number>
                <text:p text:style-name="al"> wet : Participatiewet.</text:p>
              </text:list-item>
            </text:list>
          </text:section>
          <text:section text:name="artikel_id1-3-2-2-2" text:style-name="artikel">
            <text:p text:style-name="artikel_kop_titel"><text:span text:style-name="artikel_kop_label">Artikel</text:span> <text:span text:style-name="artikel_kop_nr">2</text:span> Pilot</text:p>
            <text:list text:style-name="id1-3-2-2-2-2">
              <text:list-item text:style-override="id1-3-2-2-2-2">
                <text:number> 1. </text:number>
                <text:p text:style-name="al"> Gedurende de werking van deze verordening kunnen maximaal 25 personen deelnemen aan de Pilot bijverdienpremie. </text:p>
              </text:list-item>
              <text:list-item text:style-override="id1-3-2-2-2-3">
                <text:number> 2. </text:number>
                <text:p text:style-name="al"> De personen als bedoeld in artikel 3 eerste lid worden geselecteerd door het college op basis van de ingangsdatum van het arbeidscontract.</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 1. </text:number>
                <text:p text:style-name="al"> Tot de doelgroep van deze verordening behoren:</text:p>
                <text:list text:style-name="id1-3-2-2-3-2-3">
                  <text:list-item text:style-override="id1-3-2-2-3-2-3-1">
                    <text:number>a.</text:number>
                    <text:p text:style-name="al"> personen van 27 jaar en ouder die algemene bijstand ontvangen van het college;</text:p>
                  </text:list-item>
                  <text:list-item text:style-override="id1-3-2-2-3-2-3-2">
                    <text:number>b.</text:number>
                    <text:p text:style-name="al"> die algemeen geaccepteerde arbeid verkrijgen in de periode waarover deze verordening geldt; en </text:p>
                  </text:list-item>
                  <text:list-item text:style-override="id1-3-2-2-3-2-3-3">
                    <text:number>c.</text:number>
                    <text:p text:style-name="al"> een in aanmerking te nemen inkomen hebben lager dan de voor hen geldende bijstandsnorm; en</text:p>
                  </text:list-item>
                  <text:list-item text:style-override="id1-3-2-2-3-2-3-4">
                    <text:number>d.</text:number>
                    <text:p text:style-name="al"> bij wie de bijverdienpremie als bedoeld in artikel 4 naar het oordeel van het college bijdraagt aan zijn arbeidsinschakeling.</text:p>
                  </text:list-item>
                </text:list>
              </text:list-item>
              <text:list-item text:style-override="id1-3-2-2-3-3">
                <text:number> 2. </text:number>
                <text:p text:style-name="al"> In afwijking van het eerste lid behoren personen jonger dan 27 jaar, die in de periode dat deze verordening geldt voldoen aan het eerste lid onderdelen b en c en daarna in die periode 27 jaar oud worden, vanaf de datum dat zij 27 jaar oud zijn geworden tot de doelgroep.</text:p>
              </text:list-item>
            </text:list>
          </text:section>
          <text:section text:name="artikel_id1-3-2-2-4" text:style-name="artikel">
            <text:p text:style-name="artikel_kop_titel"><text:span text:style-name="artikel_kop_label">Artikel</text:span> <text:span text:style-name="artikel_kop_nr">4</text:span> Bijverdienpremie </text:p>
            <text:list text:style-name="id1-3-2-2-4-2">
              <text:list-item text:style-override="id1-3-2-2-4-2">
                <text:number> 1. </text:number>
                <text:p text:style-name="al"> Een persoon uit de doelgroep bouwt zolang hij recht houdt op algemene bijstand, een aanspraak op een bijverdienpremie op. </text:p>
              </text:list-item>
              <text:list-item text:style-override="id1-3-2-2-4-3">
                <text:number> 2. </text:number>
                <text:p text:style-name="al"> De aanspraak op een bijverdienpremie bedraagt per maand 30% van de inkomsten uit arbeid die de persoon uit de doelgroep in de periode voorafgaand aan het uitbetaalmoment als bedoeld in het vierde lid heeft verdiend.</text:p>
              </text:list-item>
              <text:list-item text:style-override="id1-3-2-2-4-4">
                <text:number> 3. </text:number>
                <text:p text:style-name="al"> De hoogte van de premie bedraagt maximaal € 200,00 per maand en op jaarbasis niet meer dan € 2.400,00. </text:p>
              </text:list-item>
              <text:list-item text:style-override="id1-3-2-2-4-5">
                <text:number> 4. </text:number>
                <text:p text:style-name="al"> Het college betaalt de premie in twee uitbetalingsmomenten uit, te weten in juni en december van elk jaar. </text:p>
              </text:list-item>
              <text:list-item text:style-override="id1-3-2-2-4-6">
                <text:number> 5. </text:number>
                <text:p text:style-name="al"> Voor gehuwden geldt dat het bepaalde in het derde lid voor hen tezamen geldt. Indien de premie samen hoger is dan het maandelijkse maximale bedrag, wordt het meerdere bij degene met de hoogste premie in mindering gebracht. De uitbetaling van de premie vindt plaats aan degene met het hoogste inkomen.</text:p>
              </text:list-item>
            </text:list>
          </text:section>
          <text:section text:name="artikel_id1-3-2-2-5" text:style-name="artikel">
            <text:p text:style-name="artikel_kop_titel"><text:span text:style-name="artikel_kop_label">Artikel</text:span> <text:span text:style-name="artikel_kop_nr">5</text:span> Duur premie</text:p>
            <text:p text:style-name="al">De opbouw van de premie vindt uitsluitend plaats gedurende de periode dat deze verordening geldt.</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 1. </text:number>
                <text:p text:style-name="al"> Deze verordening treedt in werking op 1 februari 2025.</text:p>
              </text:list-item>
              <text:list-item text:style-override="id1-3-2-2-6-3">
                <text:number> 2. </text:number>
                <text:p text:style-name="al"> Deze verordening treedt 2 jaar na het inwerkingtreden hiervan buiten werking </text:p>
              </text:list-item>
              <text:list-item text:style-override="id1-3-2-2-6-4">
                <text:number> 3. </text:number>
                <text:p text:style-name="al"> Deze verordening wordt aangehaald als: Verordening bijverdienpremie Hoogeveen 2025.</text:p>
              </text:list-item>
            </text:list>
            <text:p text:style-name="al"/>
            <text:p text:style-name="al">Aldus besloten in de openbare vergadering van de raad van de gemeente Hoogeveen, gehouden op 4 december 2024.</text:p>
            <text:p text:style-name="al"/>
          </text:section>
        </text:section>
        <text:section text:name="regeling-sluiting_id1-3-2-3" text:style-name="regeling-sluiting">
          <text:section text:name="ondertekening_id1-3-2-3-1">
            <text:p><text:span text:style-name="functie">De griffier, De voorzitter,</text:span></text:p>
            <text:p><text:span text:style-name="functie"/></text:p>
            <text:p><text:span text:style-name="functie">C. ELKEN-VAN MIERLO M. BREUKELMAN</text:span></text:p>
          </text:section>
        </text:section>
        <text:section text:name="bijlage_id1-3-2-4" text:style-name="bijlage">
          <text:p text:style-name="bijlage_top"/>
          <text:p text:style-name="hoofdstuk_kop"><text:span text:style-name="label"> Toelichting</text:span> <text:span text:style-name="nr"/> </text:p>
          <text:p text:style-name="al">
          <text:span text:style-name="nadrukvet">Algemeen</text:span>
        </text:p>
          <text:p text:style-name="al">De gemeente Hoogeveen introduceert door het vaststellen van deze verordening een tijdelijke pilot inzake de bijverdienpremie. Deze pilot heeft als doel om de arbeidsparticipatie onder bijstandsgerechtigden te bevorderen en economische zelfstandigheid te stimuleren. Deze pilot, met een doorlooptijd van één jaar, biedt inwoners die een bijstandsuitkering ontvangen, de mogelijkheid om een deel van hun bijverdiensten te behouden zonder directe gevolgen voor hun uitkering. Het streven is om drempels weg te nemen die bijstandsgerechtigden kunnen ervaren bij het accepteren van tijdelijk werk.</text:p>
          <text:p text:style-name="al">De resultaten van deze pilot zullen nauwgezet worden gemonitord en geëvalueerd om te beoordelen of de bijverdienpremie het gewenste effect heeft. Denk hierbij aan de mate van arbeidsparticipatie, de duur van de uitstroom naar werk, en de tevredenheid van de deelnemers. Op basis van deze evaluatie zal na afloop van de pilot een besluit worden genomen over een eventuele verlenging of structurele invoering van de bijverdienpremie.</text:p>
          <text:p text:style-name="al">De pilot biedt een waardevolle gelegenheid om in de praktijk te testen hoe we onze inwoners beter kunnen ondersteunen bij het vinden en behouden van werk, en zo hun weg naar financiële zelfstandigheid kunnen vergemakkelijken. De uitkomsten zullen ons helpen om beleid verder te optimaliseren en beter af te stemmen op de behoeften van onze inwoners.</text:p>
          <text:p text:style-name="al">
          <text:span text:style-name="nadrukvet">Artikelsgewijze toelichting</text:span>
        </text:p>
          <text:p text:style-name="al">
          <text:span text:style-name="nadrukvet">Artikel 2 Pilot</text:span>
        </text:p>
          <text:p text:style-name="al">De pilot wordt gelimiteerd op een specifiek aantal personen. Daarmee wordt er voorkomen dat de verordening algemeen geldende werking heeft voor alle personen die tot de doelgroep behoren zoals omgeschreven in Artikel 3. Naar oordeel van het college zal er een selectie worden gemaakt van 25 personen. Deze personen worden geselecteerd op de ingangsdatum van hun arbeidscontract. </text:p>
          <text:p text:style-name="al">Personen met een eerdere ingangsdatum van hun arbeidscontract hebben voorrang op personen met een latere ingangsdatum van hun arbeidscontract. Voorwaarde hierbij is dat het arbeidscontract een ingangsdatum kent die valt binnen de periode waarin deze verordening van kracht is. </text:p>
          <text:p text:style-name="al">
          <text:span text:style-name="nadrukvet">Artikel 4 Bijverdienpremie</text:span>
        </text:p>
          <text:p text:style-name="al">De bijverdienpremie is een aanvullende premie boven op de bijstandsuitkering. Het is daarom mogelijk voor personen om tegelijkertijd een inkomstenvrijlating als ook een bijverdienpremie te ontvangen. De bijverdienpremie gaat hierbij uit van twee betalingsmomenten per jaar. Hierbij wordt vastgehouden aan de norm van de wetgever zoals gesteld binnen Artikel 31 lid 2 onder j van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Sociale zekerheid | Organisatie en beleid</meta:user-defined>
    <meta:user-defined meta:name="DC.source">artikel 8a, eerste lid, van de Participatiewet]|[1.0:c:BWBR0015703&amp;artikel=8a&amp;lid=1&amp;g=2024-07-01</meta:user-defined>
    <meta:user-defined meta:name="DCTERMS.alternative">Verordening bijverdienpremie Hoogeveen 2025</meta:user-defined>
    <dc:language>nl</dc:language>
    <meta:user-defined meta:name="OVERHEIDop.locatietype/OVERHEIDop.gebiedsmarkering">Gemeente</meta:user-defined>
    <meta:user-defined meta:name="DC.title">Verordening Pilot bijverdienpremie Hoogeveen 2025</meta:user-defined>
    <meta:user-defined meta:name="DCTERMS.W3CDTF/DCTERMS.available">2025-01-31</meta:user-defined>
    <meta:user-defined meta:name="DCTERMS.W3CDTF/OVERHEIDop.jaargang">2025</meta:user-defined>
    <meta:user-defined meta:name="OVERHEIDop.publicationIssue">131</meta:user-defined>
    <meta:user-defined meta:name="OVERHEIDop.betreftRegeling">CVDR729958_1</meta:user-defined>
    <meta:user-defined meta:name="xs:date/OVERHEIDop.startdatum">2025-02-01</meta:user-defined>
    <meta:user-defined meta:name="xs:date/OVERHEIDop.einddatum">2027-02-01</meta:user-defined>
    <meta:user-defined meta:name="OVERHEIDop.GmbID/DC.identifier">gmb-2025-131</meta:user-defined>
    <meta:user-defined meta:name="OVERHEIDop.versieInformatie"/>
  </office:meta>
</office:document-meta>
</file>