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breestraat ter hoogte van nummer: 24 in Amsterdam</text:p>
            <text:p text:style-name="common-al">Looptijd :02-04-2025 t/m 25-04-2025</text:p>
            <text:p text:style-name="common-al">Verzonden naar aanvrager op: 24-03-2025</text:p>
            <text:p text:style-name="common-al">Kenmerk gemeente: Z/25/2907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9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989</meta:user-defined>
    <meta:user-defined meta:name="DCTERMS.abstract">Object, Reguliersbreestraat 24 1017CN, 20250402, Reguliersbreestraat ter hoogte van nummer: 24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24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85</meta:user-defined>
    <meta:user-defined meta:name="OVERHEIDop.GmbID/DC.identifier">gmb-2025-130985</meta:user-defined>
    <meta:user-defined meta:name="OVERHEIDop.versieInformatie"/>
  </office:meta>
</office:document-meta>
</file>