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45 in Amsterdam</text:p>
            <text:p text:style-name="common-al">Looptijd :03-04-2025 t/m 03-04-2025</text:p>
            <text:p text:style-name="common-al">Verzonden naar aanvrager op: 24-03-2025</text:p>
            <text:p text:style-name="common-al">Kenmerk gemeente: Z/25/2907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0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099</meta:user-defined>
    <meta:user-defined meta:name="DCTERMS.abstract">TVM parkeervak,TVM stremmen, Herengracht 445 C 1017BR, 20250403, Herengracht ter hoogte van nummer: 44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45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83</meta:user-defined>
    <meta:user-defined meta:name="OVERHEIDop.GmbID/DC.identifier">gmb-2025-130983</meta:user-defined>
    <meta:user-defined meta:name="OVERHEIDop.versieInformatie"/>
  </office:meta>
</office:document-meta>
</file>