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Klavertje 4 Food Beheer BV - Hogeweyselaan 209 - 1382JL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Besluit vergunning voor het plaatsen van 2 kansspelautomaten voor Klavertje 4 Food Beheer BV - Hogeweyselaan 209 - 1382JL - </text:p>
            <text:p text:style-name="common-al">Verzonden naar aanvrager op: 12-02-2025</text:p>
            <text:p text:style-name="common-al">Kenmerk gemeente: Z/25/2879014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TH.weesp@amsterdam.nl?Subject=Dossier Z/25/2879014" xlink:type="simple">VTH.weesp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97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7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7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9014</meta:user-defined>
    <meta:user-defined meta:name="DCTERMS.abstract">Verleend: aanwezigheidsvergunning kansspelenautomaten op adres Hogeweyselaan 209</meta:user-defined>
    <dc:language>nl</dc:language>
    <meta:user-defined meta:name="OVERHEIDop.locatietype/OVERHEIDop.gebiedsmarkering">Punt</meta:user-defined>
    <meta:user-defined meta:name="DC.title">Besluit vergunning aanwezigheid kansspelautomaten voor Klavertje 4 Food Beheer BV - Hogeweyselaan 209 - 1382JL -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974</meta:user-defined>
    <meta:user-defined meta:name="OVERHEIDop.GmbID/DC.identifier">gmb-2025-130974</meta:user-defined>
    <meta:user-defined meta:name="OVERHEIDop.versieInformatie"/>
  </office:meta>
</office:document-meta>
</file>