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Steenstraat 8 2023AN Haarlem, 0392-2025-0042648, het plaatsen van zes zonnepanelen, ontvangen op 2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96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648</meta:user-defined>
    <meta:user-defined meta:name="DCTERMS.abstract">het plaatsen van zes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Steenstraat 8 2023AN Haarlem, 0392-2025-0042648, het plaatsen van zes zonnepanelen, ontvangen op 24-03-2025</meta:user-defined>
    <meta:user-defined meta:name="DCTERMS.W3CDTF/DCTERMS.available">2025-03-27</meta:user-defined>
    <meta:user-defined meta:name="DCTERMS.W3CDTF/OVERHEIDop.jaargang">2025</meta:user-defined>
    <meta:user-defined meta:name="OVERHEIDop.publicationIssue">130967</meta:user-defined>
    <meta:user-defined meta:name="OVERHEIDop.GmbID/DC.identifier">gmb-2025-130967</meta:user-defined>
    <meta:user-defined meta:name="OVERHEIDop.versieInformatie"/>
  </office:meta>
</office:document-meta>
</file>