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brengen van handelsreclame op een bedrijfspand op locatie Jan Tomstraat 14, 2941 CD Lekkerkerk</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een aanvraag omgevingsvergunning ontvangen voor het aanbrengen van handelsreclame op een bedrijfspand op locatie Jan Tomstraat 14, 2941 CD Lekkerkerk. De aanvraag is geregistreerd onder zaaknummer 1931158646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9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86462</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aanbrengen van handelsreclame op een bedrijfspand op locatie Jan Tomstraat 14, 2941 CD Lekkerkerk</meta:user-defined>
    <meta:user-defined meta:name="DCTERMS.W3CDTF/DCTERMS.available">2025-03-27</meta:user-defined>
    <meta:user-defined meta:name="DCTERMS.W3CDTF/OVERHEIDop.jaargang">2025</meta:user-defined>
    <meta:user-defined meta:name="OVERHEIDop.publicationIssue">130957</meta:user-defined>
    <meta:user-defined meta:name="OVERHEIDop.GmbID/DC.identifier">gmb-2025-130957</meta:user-defined>
    <meta:user-defined meta:name="OVERHEIDop.versieInformatie"/>
  </office:meta>
</office:document-meta>
</file>