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verkeersmaatregelen, Veerweg naar Westervoor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verkeersmaatregelen (i.v.m. werkzaamheden aan een rioolwatertransportsysteem van Waterschap Rijn en IJssel)</text:p>
            <text:p text:style-name="common-al">Locatie: Veerweg naar Westervoort 23 </text:p>
            <text:p text:style-name="common-al">Datum: 31 maart 2025 tot en met 10 juni 2025</text:p>
            <text:p text:style-name="common-al">Dossiernummer: 4524265</text:p>
            <text:p text:style-name="common-al">Verzenddatum besluit: 25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9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tijdelijke verkeersmaatregelen, Veerweg naar Westervoort 23</meta:user-defined>
    <meta:user-defined meta:name="DCTERMS.W3CDTF/DCTERMS.available">2025-03-27</meta:user-defined>
    <meta:user-defined meta:name="DCTERMS.W3CDTF/OVERHEIDop.jaargang">2025</meta:user-defined>
    <meta:user-defined meta:name="OVERHEIDop.externeBijlage">R2524366 STN01 (Veerweg naar Westervoort) C|exb-2025-11286</meta:user-defined>
    <meta:user-defined meta:name="OVERHEIDop.publicationIssue">130954</meta:user-defined>
    <meta:user-defined meta:name="OVERHEIDop.GmbID/DC.identifier">gmb-2025-130954</meta:user-defined>
    <meta:user-defined meta:name="OVERHEIDop.versieInformatie"/>
  </office:meta>
</office:document-meta>
</file>