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71, Burgemeester Breebaartlaan 13, 3171CC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is een aanvraag omgevingsvergunning ontvangen voor Plaatsing buiten units airco locatie Burgemeester Breebaartlaan 13, 3171CC Poortugaal. De aanvraag is geregistreerd onder zaaknummer Z2025-00000071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3095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5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5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1</meta:user-defined>
    <meta:user-defined meta:name="DCTERMS.abstract">Betreft: Plaatsing buiten units airco [Z2025-00000071], Burgemeester Breebaartlaan 13, 3171CC Poortugaal</meta:user-defined>
    <dc:language>nl</dc:language>
    <meta:user-defined meta:name="OVERHEIDop.locatietype/OVERHEIDop.gebiedsmarkering">Vlak</meta:user-defined>
    <meta:user-defined meta:name="DC.title">Kennisgeving aanvraag omgevingsvergunning Z2025-00000071, Burgemeester Breebaartlaan 13, 3171CC Poortugaa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952</meta:user-defined>
    <meta:user-defined meta:name="OVERHEIDop.GmbID/DC.identifier">gmb-2025-130952</meta:user-defined>
    <meta:user-defined meta:name="OVERHEIDop.versieInformatie"/>
  </office:meta>
</office:document-meta>
</file>