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265, Tijsjesdijk 61, 3161CW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0 maart 2025 een besluit genomen op de aanvraag met Z2024-00000265 voor Duurzaam verbouwen en uitbreiden van twee woningen, Tijsjesdijk 59 en 61, 3161CW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, onder a)</text:p>
              </text:list-item>
              <text:list-item text:style-override="id1-3-2-1-1-4-2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4 maart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3095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5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5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65</meta:user-defined>
    <meta:user-defined meta:name="DCTERMS.abstract">Betreft: Duurzaam verbouwen en uitbreiden van twee woningen Tijsjesdijk 59 en 61  [Z2024-00000265], Tijsjesdijk 61, 3161CW Rhoon</meta:user-defined>
    <dc:language>nl</dc:language>
    <meta:user-defined meta:name="OVERHEIDop.locatietype/OVERHEIDop.gebiedsmarkering">Vlak</meta:user-defined>
    <meta:user-defined meta:name="DC.title">Kennisgeving besluit omgevingsvergunning Z2024-00000265, Tijsjesdijk 61, 3161CW Rhoo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951</meta:user-defined>
    <meta:user-defined meta:name="OVERHEIDop.GmbID/DC.identifier">gmb-2025-130951</meta:user-defined>
    <meta:user-defined meta:name="OVERHEIDop.versieInformatie"/>
  </office:meta>
</office:document-meta>
</file>