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ryleane 7, 8842 LG Wjelsryp, Pastoryleane 7c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5809 voor een omgevingsvergunning op locatie Pastoryleane 7, 8842 LG Wjelsryp, Pastoryleane 7c Wjelsryp. De vergunning is verleend. Het besluit betreft het realiseren van een woning in een bestaand gebouw. </text:p>
            <text:p text:style-name="common-al"/>
            <text:p text:style-name="common-al">Het besluit is verzonden op 20-0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9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5809</meta:user-defined>
    <meta:user-defined meta:name="DCTERMS.abstract">Verleende omgevingsvergunning voor het realiseren van een woning in een bestaand gebouw op locatie Pastoryleane 7, 8842 LG Wjelsryp, Pastoryleane 7c Wjelsryp.</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Pastoryleane 7, 8842 LG Wjelsryp, Pastoryleane 7c Wjelsryp</meta:user-defined>
    <meta:user-defined meta:name="DCTERMS.W3CDTF/DCTERMS.available">2025-03-26</meta:user-defined>
    <meta:user-defined meta:name="DCTERMS.W3CDTF/OVERHEIDop.jaargang">2025</meta:user-defined>
    <meta:user-defined meta:name="OVERHEIDop.publicationIssue">130948</meta:user-defined>
    <meta:user-defined meta:name="OVERHEIDop.GmbID/DC.identifier">gmb-2025-130948</meta:user-defined>
    <meta:user-defined meta:name="OVERHEIDop.versieInformatie"/>
  </office:meta>
</office:document-meta>
</file>