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ommelmarkt Hazepolder 31-8-2025, Thorbeckekade, Troelstraplein, Schaepmansstraat, Abraham Kuyperstraat en Hugo de Groot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besloten de evenementenvergunning voor de organisatie van een rommelmarkt op 31-8-2025 op de Thorbeckekade, Troelstraplein, Schaepmansstraat, Abraham Kuyperstraat en Hugo de Grootstraa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94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74</meta:user-defined>
    <meta:user-defined meta:name="DCTERMS.abstract">Betreft:  besluit op locatie Thorbeckekade, Troelstraplein, Schaepmansstraat, Abraham Kuyperstraat en Hugo de Grootstraat te Purmerend</meta:user-defined>
    <dc:language>nl</dc:language>
    <meta:user-defined meta:name="OVERHEIDop.locatietype/OVERHEIDop.gebiedsmarkering">Punt</meta:user-defined>
    <meta:user-defined meta:name="DC.title">Toestemming voor rommelmarkt Hazepolder 31-8-2025, Thorbeckekade, Troelstraplein, Schaepmansstraat, Abraham Kuyperstraat en Hugo de Grootstraat te Purmerend</meta:user-defined>
    <meta:user-defined meta:name="OVERHEIDop.datumEindeReactietermijn">2025-05-06</meta:user-defined>
    <meta:user-defined meta:name="OVERHEIDop.terinzageleggingBG">https://jeleefomgeving.nl/inzien/001801582/be390ed3-5052-43f6-b259-fedf638409e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42</meta:user-defined>
    <meta:user-defined meta:name="OVERHEIDop.GmbID/DC.identifier">gmb-2025-130942</meta:user-defined>
    <meta:user-defined meta:name="OVERHEIDop.versieInformatie"/>
  </office:meta>
</office:document-meta>
</file>