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n Burglaan 16, 1906XL Limmen, het bouwen van een tuinhuis, datum ontvangst 19 maart 2025 (Z2025-00002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094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4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4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3</meta:user-defined>
    <meta:user-defined meta:name="DCTERMS.abstract">Den Burglaan 16, 1906XL Limmen, het bouwen van een tuinhuis, datum ontvangst 19 maart 2025 (Z2025-00002153)</meta:user-defined>
    <dc:language>nl</dc:language>
    <meta:user-defined meta:name="OVERHEIDop.locatietype/OVERHEIDop.gebiedsmarkering">Vlak</meta:user-defined>
    <meta:user-defined meta:name="DC.title">Gemeente Castricum, ontvangen aanvraag omgevingsvergunning, Den Burglaan 16, 1906XL Limmen, het bouwen van een tuinhuis, datum ontvangst 19 maart 2025 (Z2025-00002153)</meta:user-defined>
    <meta:user-defined meta:name="DCTERMS.W3CDTF/DCTERMS.available">2025-03-26</meta:user-defined>
    <meta:user-defined meta:name="DCTERMS.W3CDTF/OVERHEIDop.jaargang">2025</meta:user-defined>
    <meta:user-defined meta:name="OVERHEIDop.publicationIssue">130941</meta:user-defined>
    <meta:user-defined meta:name="OVERHEIDop.GmbID/DC.identifier">gmb-2025-130941</meta:user-defined>
    <meta:user-defined meta:name="OVERHEIDop.versieInformatie"/>
  </office:meta>
</office:document-meta>
</file>