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 van Oldenbarneveltlaan 34, 2582 NS 's-Gravenhage, Johan van Oldenbarneveltlaan 34A, 2582 NS 's-Gravenhage, Johan van Oldenbarneveltlaan 34B, 2582 NS 's-Grave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kundig splitsen van het pand tot 3 appartementen (legalisatie)</text:p>
            <text:p text:style-name="common-al"/>
            <text:p text:style-name="common-al">Ons kenmerk: VTH2025-18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 van Oldenbarneveltlaan 34, 2582 NS 's-Gravenhage, Johan van Oldenbarneveltlaan 34A, 2582 NS 's-Gravenhage, Johan van Oldenbarneveltlaan 34B, 2582 N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9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279</meta:user-defined>
    <meta:user-defined meta:name="DCTERMS.abstract">het bouwkundig splitsen van het pand tot 3 appartement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ohan van Oldenbarneveltlaan 34, 2582 NS 's-Gravenhage, Johan van Oldenbarneveltlaan 34A, 2582 NS 's-Gravenhage, Johan van Oldenbarneveltlaan 34B, 2582 NS 's-Gravenh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94</meta:user-defined>
    <meta:user-defined meta:name="OVERHEIDop.GmbID/DC.identifier">gmb-2025-13094</meta:user-defined>
    <meta:user-defined meta:name="OVERHEIDop.versieInformatie"/>
  </office:meta>
</office:document-meta>
</file>