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langs het Morapad te Zoetermeer op 17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5 is een aanvraag Omgevingsvergunning ontvangen voor het kappen van één boom (Ailanthus altissima/Hemelboom ) langs het Morapad te Zoetermeer, vanwege een ziekte en het herplanten van één boom (Tilla cordata 'Savaria'/Kleinbladige Linde) op dezelfde locatie. De aanvraag is geregistreerd onder zaaknummer 2025-0378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93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37803</meta:user-defined>
    <meta:user-defined meta:name="DCTERMS.abstract">het kappen van een boom (Morap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 langs het Morapad te Zoetermeer op 17-03-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32</meta:user-defined>
    <meta:user-defined meta:name="OVERHEIDop.GmbID/DC.identifier">gmb-2025-130932</meta:user-defined>
    <meta:user-defined meta:name="OVERHEIDop.versieInformatie"/>
  </office:meta>
</office:document-meta>
</file>