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romenade 45 5401G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1-10-2024 heeft de gemeente een aanvraag ontvangen voor activiteiten waarvoor een vergunningplicht geldt.</text:p>
            <text:p text:style-name="common-al"> De aanvraag betreft locatie Promenade 45 5401GM Uden, en is geregistreerd onder zaaknummer <text:span text:style-name="nadrukvet">23181-2025</text:span> met omschrijving "Bijeenkomst De lege stoel 10-5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09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1812025</meta:user-defined>
    <meta:user-defined meta:name="DCTERMS.abstract">Bijeenkomst De lege stoel 10-5-2025</meta:user-defined>
    <dc:language>nl</dc:language>
    <meta:user-defined meta:name="OVERHEIDop.locatietype/OVERHEIDop.gebiedsmarkering">Punt</meta:user-defined>
    <meta:user-defined meta:name="DC.title">Ontvangen aanvraag evenementenvergunning Promenade 45 5401GM U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30</meta:user-defined>
    <meta:user-defined meta:name="OVERHEIDop.GmbID/DC.identifier">gmb-2025-130930</meta:user-defined>
    <meta:user-defined meta:name="OVERHEIDop.versieInformatie"/>
  </office:meta>
</office:document-meta>
</file>