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4, 6591XX Gennep - </text:span>de Gennepse Kuul- en Bosloop 2025 (Z2025-00000357, ontvangstdatum 20 maart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092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2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57</meta:user-defined>
    <meta:user-defined meta:name="DCTERMS.abstract">Betreft: aanvraag Evenementenvergunning - Langeweg 4, 6591XX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926</meta:user-defined>
    <meta:user-defined meta:name="OVERHEIDop.GmbID/DC.identifier">gmb-2025-130926</meta:user-defined>
    <meta:user-defined meta:name="OVERHEIDop.versieInformatie"/>
  </office:meta>
</office:document-meta>
</file>