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verse adressen Adriaan Loosjesstraat 1035XP Amsterdam,  Jacob Honigstraat 1035XW Amsterdam, Cornelis Sorgdragerstraat en Cornelis Roo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dakrand, het vernieuwen van de voordeuren en aanbrengen extra isolatie op het dak van de woningen</text:p>
            <text:p text:style-name="common-al">Besluit: verleend</text:p>
            <text:p text:style-name="common-al">Besluit verzonden op: 24-03-2025</text:p>
            <text:p text:style-name="common-al">Zaakadres: Adriaan Loosjesstraat 1 t/m 17, 31 t/m 59, 10 t/m 24 en 34 t/m 38, Jacob Honigstraat 51 t/m 71 en 50 t/m 60, Cornelis Sorgdragerstraat 1 t/m 6 en Cornelis Roosstraat 1 t/m 5</text:p>
            <text:p text:style-name="common-al">Zaaknummer: Z2024-042693</text:p>
            <text:p text:style-name="common-al">DSO-nummer: 2024121902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269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92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693</meta:user-defined>
    <meta:user-defined meta:name="DCTERMS.abstract">veranderen van de dakrand, het vernieuwen van de voordeuren en aanbrengen extra isolatie op het dak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verse adressen Adriaan Loosjesstraat 1035XP Amsterdam,  Jacob Honigstraat 1035XW Amsterdam, Cornelis Sorgdragerstraat en Cornelis Roosstraa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25</meta:user-defined>
    <meta:user-defined meta:name="OVERHEIDop.GmbID/DC.identifier">gmb-2025-130925</meta:user-defined>
    <meta:user-defined meta:name="OVERHEIDop.versieInformatie"/>
  </office:meta>
</office:document-meta>
</file>