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mmelmarkt  15-6-2025, Anne Franklaan bij het Dagboek en de Otto Fran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besloten een evenementenvergunning voor het organiseren van een rommelmarkt op 15-6-2025 ter hoogte van de Anne Franklaan bij de flat het Dagboek en de Otto Fran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9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28</meta:user-defined>
    <meta:user-defined meta:name="DCTERMS.abstract">Betreft:  besluit op locatie Anne Franklaan bij het Dagboek en de Otto Frank te Purmerend</meta:user-defined>
    <dc:language>nl</dc:language>
    <meta:user-defined meta:name="OVERHEIDop.locatietype/OVERHEIDop.gebiedsmarkering">Punt</meta:user-defined>
    <meta:user-defined meta:name="DC.title">Toestemming voor rommelmarkt  15-6-2025, Anne Franklaan bij het Dagboek en de Otto Frank te Purmerend</meta:user-defined>
    <meta:user-defined meta:name="OVERHEIDop.datumEindeReactietermijn">2025-05-06</meta:user-defined>
    <meta:user-defined meta:name="OVERHEIDop.terinzageleggingBG">https://jeleefomgeving.nl/inzien/001801582/9f05571e-9095-4bc4-a4fd-adb7e7c8d51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21</meta:user-defined>
    <meta:user-defined meta:name="OVERHEIDop.GmbID/DC.identifier">gmb-2025-130921</meta:user-defined>
    <meta:user-defined meta:name="OVERHEIDop.versieInformatie"/>
  </office:meta>
</office:document-meta>
</file>