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auto meeting op 4 april 2025 - carpoolplaats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Westerkwartier een melding ontvangen voor activiteiten waarvoor geen vergunningplicht geldt op de carpoolplaats in Leek. De melding is geregistreerd onder zaaknummer 20250108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9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881</meta:user-defined>
    <dc:language>nl</dc:language>
    <meta:user-defined meta:name="OVERHEIDop.locatietype/OVERHEIDop.gebiedsmarkering">Punt</meta:user-defined>
    <meta:user-defined meta:name="DC.title">Ontvangst melding: Het organiseren van een auto meeting op 4 april 2025 - carpoolplaats in Le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20</meta:user-defined>
    <meta:user-defined meta:name="OVERHEIDop.GmbID/DC.identifier">gmb-2025-130920</meta:user-defined>
    <meta:user-defined meta:name="OVERHEIDop.versieInformatie"/>
  </office:meta>
</office:document-meta>
</file>