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 van woningen aan de Maastrichterlaan a.g.v. wegverkeerslawaai , Maastrichterlaan 87 t/m 268 te Vaals en Jos Francotteweg 2, 4a en 4b te Vaals en Lieve Vrouwestraat 2 te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WET GELUIDHINDER</text:span>
          </text:p>
            <text:p text:style-name="common-al">De staatssecretaris van Infrastructuur en Waterstaat maakt bekend dat bij besluit van 12 december 2024, kenmerk BSV/24/00296, met toepassing van artikel 90, tweede, derde, vierde en vijfde lid, van de Wet geluidhinder, de ten hoogste toelaatbare waarde van de geluidsbelasting is vastgesteld die de gevels van woningen gelegen aan de wegen "Jos Francotteweg, Lieve Vrouwestraat en de Maastrichterlaan" te Vaals, gemeente Vaals, vanwege de weg "Maastrichterlaan" mogen ondervinden.</text:p>
            <text:p text:style-name="common-al">Met toepassing van artikel 90, vijfde lid, van de Wet geluidhinder zijn bij voornoemd besluit tevens de maatregelen vastgesteld die strekken tot het terugbrengen van de geluidsbelasting, vanwege de weg "Maastrichterlaan", <text:span text:style-name="nadrukvet">binnen</text:span> de woningen voor zover niet wordt voldaan aan de in artikel 111b, derde lid, van de Wet geluidhinder genoemde binnenwaarde van 43 dB.</text:p>
            <text:p text:style-name="common-al">Het besluit en de daaraan ten grondslag liggende stukken liggen met ingang van 21 januari 2025 gedurende de bezwaartermijn ter inzage bij:</text:p>
            <text:p text:style-name="common-al">-       het gemeentehuis van de gemeente Vaals te Vaals gedurende de openingstijden van het Klanten Contact  Centrum, www/vaals.nl/contact en;</text:p>
            <text:p text:style-name="common-al">-       het Bureau Sanering Verkeerslawaai (Steinhagenseweg 2d te Woerden) gedurende werkdagen van 8.30 uur tot 17.00 uur. Mocht u van deze laatste mogelijkheid gebruik willen maken dient u vooraf telefonisch contact op te nemen met het Bureau Sanering Verkeerslawaai (0348 – 487 450).</text:p>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text:p>
            <text:p text:style-name="common-al">p/a Bureau Sanering Verkeerslawaai</text:p>
            <text:p text:style-name="common-al">Postbus 97</text:p>
            <text:p text:style-name="common-al">3440 AB  WOERDEN</text:p>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309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0320</meta:user-defined>
    <meta:user-defined meta:name="DCTERMS.abstract">Betreft: Melding op locatie Maastrichterlaan 87 t/m 268 te Vaals en Jos Francotteweg 2, 4a en 4b te Vaals en Lieve Vrouwestraat 2 te Vaals</meta:user-defined>
    <dc:language>nl</dc:language>
    <meta:user-defined meta:name="OVERHEIDop.locatietype/OVERHEIDop.gebiedsmarkering">Punt</meta:user-defined>
    <meta:user-defined meta:name="OVERHEIDop.locatietype/OVERHEIDop.gebiedsmarkering">Vlak</meta:user-defined>
    <meta:user-defined meta:name="DC.title">Besluit Hogere Grenswaarde van woningen aan de Maastrichterlaan a.g.v. wegverkeerslawaai , Maastrichterlaan 87 t/m 268 te Vaals en Jos Francotteweg 2, 4a en 4b te Vaals en Lieve Vrouwestraat 2 te Vaals</meta:user-defined>
    <meta:user-defined meta:name="DCTERMS.W3CDTF/DCTERMS.available">2025-01-20</meta:user-defined>
    <meta:user-defined meta:name="DCTERMS.W3CDTF/OVERHEIDop.jaargang">2025</meta:user-defined>
    <meta:user-defined meta:name="OVERHEIDop.publicationIssue">13092</meta:user-defined>
    <meta:user-defined meta:name="OVERHEIDop.GmbID/DC.identifier">gmb-2025-13092</meta:user-defined>
    <meta:user-defined meta:name="OVERHEIDop.versieInformatie"/>
  </office:meta>
</office:document-meta>
</file>