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ienhovenseweg 3, 4121 KS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5besloten om de beslistermijn voor de aanvraag omgevingsvergunning (regulier) met zaaknummer OVR-2025-006682 te verlengen. De verlenging is voor een periode van maximaal 6 weken. De aanvraag gaat over het bouwen van een nieuwe woning op het perceel Tienhovenseweg 3, 4121 KS Everd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91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682</meta:user-defined>
    <meta:user-defined meta:name="DCTERMS.abstract">Nog niet volledig Bij aanvang week 4 maandag, loopt termijn to 9 mei ( 8 plus 4 plus 6 weken)</meta:user-defined>
    <dc:language>nl</dc:language>
    <meta:user-defined meta:name="OVERHEIDop.locatietype/OVERHEIDop.gebiedsmarkering">Punt</meta:user-defined>
    <meta:user-defined meta:name="DC.title">Verlengen beslistermijn omgevingsvergunning Tienhovenseweg 3, 4121 KS Everdin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19</meta:user-defined>
    <meta:user-defined meta:name="OVERHEIDop.GmbID/DC.identifier">gmb-2025-130919</meta:user-defined>
    <meta:user-defined meta:name="OVERHEIDop.versieInformatie"/>
  </office:meta>
</office:document-meta>
</file>